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gereserveerde gehandicaptenparkeerplaats op kenteken in de Valenkamp ter hoogte van huisnummer 7 te Elst</text:p>
      <text:section text:name="regeling_id1-3-2" text:style-name="regeling">
        <text:section text:name="aanhef_id1-3-2-1" text:style-name="aanhef">
          <text:section text:name="context_id1-3-2-1-1" text:style-name="context">
            <text:p text:style-name="context.al">Ons kenmerk: 2024-066212</text:p>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tussenkopcur">artikel 15, lid 1 van de WVW 1994 ingevolge de plaatsing van de bij algemene maatregel van bestuur aangewezen verkeerstekens en onderborden, voor zover daardoor een gebod of verbod wordt gewijzigd, geschiedt krachtens een verkeersbesluit;</text:p>
            <text:p text:style-name="tussenkopcur">artikel 12, lid b van het BABW, ingevolge het plaatsen van bord E6 geschiedt krachtens een verkeersbesluit;</text:p>
            <text:p text:style-name="tussenkopcur">artikel 24 van het BABW ingevolge verkeersbesluiten worden genomen na overleg met een gemachtigde van de korpschef van de politie. </text:p>
            <text:p text:style-name="tussenkopcur">
            <text:span text:style-name="nadrukvet">Aanleiding</text:span>
          </text:p>
            <text:p text:style-name="tussenkopcur">De bewoner van Valenkamp 7 te Elst heeft een verzoek ingediend voor het reserveren van een gehandicaptenparkeerplaats op kenteken bij de woning. </text:p>
            <text:p text:style-name="tussenkopcur"/>
            <text:p text:style-name="tussenkopcur">
            <text:span text:style-name="nadrukvet">
              <text:span text:style-name="nadrukvet">Overwegende dat:</text:span>
            </text:span>
          </text:p>
            <text:p text:style-name="considerans.al">de Valenkamp een weg binnen de bebouwde kom betreft in de kern Elst en in eigendom, beheer en onderhoud is bij de gemeente Overbetuwe;</text:p>
            <text:p text:style-name="considerans.al">de bewoner van de Valenkamp 7 te Elst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n van het woonadres van de aanvrager, het wenselijk is aan de aanvrager een gereserveerde gehandicaptenparkeerplaats op kenteken nabij het woonadres in de Valenkamp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Valenkamp ter hoogte van huisnummer 7 een gereserveerde gehandicaptenparke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2 december 2024</text:span>
            <text:span text:style-name="datum"/>
          </text:p>
          </text:section>
          <text:section text:name="ondertekening_id1-3-2-3-2">
            <text:p><text:span text:style-name="ondertekening_naam">
            <text:span text:style-name="voornaam">Y. Groen</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Bezwaar</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573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3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3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Valenkam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66212</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Valenkamp ter hoogte van huisnummer 7 te Elst</meta:user-defined>
    <meta:user-defined meta:name="DCTERMS.W3CDTF/DCTERMS.available">2024-12-02</meta:user-defined>
    <meta:user-defined meta:name="OVERHEIDop.externeBijlage">Situatietekening|exb-2024-45640</meta:user-defined>
    <meta:user-defined meta:name="DCTERMS.W3CDTF/OVERHEIDop.jaargang">2024</meta:user-defined>
    <meta:user-defined meta:name="OVERHEIDop.publicationIssue">505734</meta:user-defined>
    <meta:user-defined meta:name="OVERHEIDop.GmbID/DC.identifier">gmb-2024-505734</meta:user-defined>
    <meta:user-defined meta:name="OVERHEIDop.versieInformatie"/>
  </office:meta>
</office:document-meta>
</file>