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kade en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Jeugdtheater Ventura</text:span>
          </text:p>
            <text:p text:style-name="common-al">voor het houden van het evenement Kerst in oud Kampen op 14 en 15 december 2024 op een deel van de IJsselkade en Oudestraat in Kampen (verzenddatum 26 november 2024, zaaknummer 64633-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73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3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3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IJsselkade en Oudestraat in Kampen</meta:user-defined>
    <meta:user-defined meta:name="DCTERMS.W3CDTF/DCTERMS.available">2024-12-03</meta:user-defined>
    <meta:user-defined meta:name="DCTERMS.W3CDTF/OVERHEIDop.jaargang">2024</meta:user-defined>
    <meta:user-defined meta:name="OVERHEIDop.publicationIssue">505733</meta:user-defined>
    <meta:user-defined meta:name="OVERHEIDop.GmbID/DC.identifier">gmb-2024-505733</meta:user-defined>
    <meta:user-defined meta:name="OVERHEIDop.versieInformatie"/>
  </office:meta>
</office:document-meta>
</file>