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weg 18, 3256BC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4 een besluit genomen op de aanvraag met zaaknummer Z2024-01127 voor een omgevingsvergunning betreffende het realiseren van een toegangspoort op locatie Zandweg 18, 3256BC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7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572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2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2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27</meta:user-defined>
    <dc:language>nl</dc:language>
    <meta:user-defined meta:name="OVERHEIDop.locatietype/OVERHEIDop.gebiedsmarkering">Vlak</meta:user-defined>
    <meta:user-defined meta:name="DC.title">Kennisgeving besluit op aanvraag omgevingsvergunning Zandweg 18, 3256BC Achthuiz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5729</meta:user-defined>
    <meta:user-defined meta:name="OVERHEIDop.GmbID/DC.identifier">gmb-2024-505729</meta:user-defined>
    <meta:user-defined meta:name="OVERHEIDop.versieInformatie"/>
  </office:meta>
</office:document-meta>
</file>