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bouwen van een bedrijfspand op locatie Koolwijkseweg 5 / 5a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0-2024 heeft de gemeente een aanvraag omgevingsvergunning ontvangen voor het bouwen van een bedrijfspand op locatie Koolwijkseweg 5 / 5a Stolwijk.</text:p>
            <text:p text:style-name="common-al">De aanvraag is geregistreerd onder zaaknummer 19311470722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572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2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2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470722</meta:user-defined>
    <meta:user-defined meta:name="DCTERMS.abstract">Graag besluit verlengen beslistermijn publiceren voor deze aanvraag.</meta:user-defined>
    <dc:language>nl</dc:language>
    <meta:user-defined meta:name="OVERHEIDop.locatietype/OVERHEIDop.gebiedsmarkering">Vlak</meta:user-defined>
    <meta:user-defined meta:name="DC.title">Kennisgeving verlenging beslistermijn voor een aanvraag omgevingsvergunning voor het bouwen van een bedrijfspand op locatie Koolwijkseweg 5 / 5a Stolwijk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725</meta:user-defined>
    <meta:user-defined meta:name="OVERHEIDop.GmbID/DC.identifier">gmb-2024-505725</meta:user-defined>
    <meta:user-defined meta:name="OVERHEIDop.versieInformatie"/>
  </office:meta>
</office:document-meta>
</file>