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8*"/>
    </style:style>
    <style:style style:family="table-column" style:parent-style-name="colspec" style:name="id1-3-2-4-6-1-2">
      <style:table-column-properties style:rel-column-width="5*"/>
    </style:style>
    <style:style style:family="table-column" style:parent-style-name="colspec" style:name="id1-3-2-4-6-1-3">
      <style:table-column-properties style:rel-column-width="65*"/>
    </style:style>
    <style:style style:family="table-column" style:parent-style-name="colspec" style:name="id1-3-2-4-6-1-4">
      <style:table-column-properties style:rel-column-width="14*"/>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
    </style:style>
    <style:style style:family="table-column" style:parent-style-name="colspec" style:name="id1-3-2-4-8-1-3">
      <style:table-column-properties style:rel-column-width="62*"/>
    </style:style>
    <style:style style:family="table-column" style:parent-style-name="colspec" style:name="id1-3-2-4-8-1-4">
      <style:table-column-properties style:rel-column-width="14*"/>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4*"/>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4*"/>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4*"/>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5*"/>
    </style:style>
    <style:style style:family="table-column" style:parent-style-name="colspec" style:name="id1-3-2-4-18-1-3">
      <style:table-column-properties style:rel-column-width="65*"/>
    </style:style>
    <style:style style:family="table-column" style:parent-style-name="colspec" style:name="id1-3-2-4-18-1-4">
      <style:table-column-properties style:rel-column-width="14*"/>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
    </style:style>
    <style:style style:family="table-column" style:parent-style-name="colspec" style:name="id1-3-2-4-20-1-3">
      <style:table-column-properties style:rel-column-width="63*"/>
    </style:style>
    <style:style style:family="table-column" style:parent-style-name="colspec" style:name="id1-3-2-4-20-1-4">
      <style:table-column-properties style:rel-column-width="14*"/>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5*"/>
    </style:style>
    <style:style style:family="table-column" style:parent-style-name="colspec" style:name="id1-3-2-4-23-1-3">
      <style:table-column-properties style:rel-column-width="65*"/>
    </style:style>
    <style:style style:family="table-column" style:parent-style-name="colspec" style:name="id1-3-2-4-23-1-4">
      <style:table-column-properties style:rel-column-width="14*"/>
    </style:style>
    <text:list-style style:name="id1-3-2-4-23-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rel-column-width="8*"/>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4*"/>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4*"/>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4*"/>
    </style:style>
    <style:style style:family="table-column" style:parent-style-name="colspec" style:name="id1-3-2-4-31-1-1">
      <style:table-column-properties style:rel-column-width="79*"/>
    </style:style>
    <style:style style:family="table-column" style:parent-style-name="colspec" style:name="id1-3-2-4-31-1-2">
      <style:table-column-properties style:rel-column-width="14*"/>
    </style:style>
    <style:style style:family="table-column" style:parent-style-name="colspec" style:name="id1-3-2-4-33-1-1">
      <style:table-column-properties style:rel-column-width="79*"/>
    </style:style>
    <style:style style:family="table-column" style:parent-style-name="colspec" style:name="id1-3-2-4-33-1-2">
      <style:table-column-properties style:rel-column-width="14*"/>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69*"/>
    </style:style>
    <style:style style:family="table-column" style:parent-style-name="colspec" style:name="id1-3-2-4-35-1-3">
      <style:table-column-properties style:rel-column-width="14*"/>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7*"/>
    </style:style>
    <style:style style:family="table-column" style:parent-style-name="colspec" style:name="id1-3-2-4-37-1-3">
      <style:table-column-properties style:rel-column-width="62*"/>
    </style:style>
    <style:style style:family="table-column" style:parent-style-name="colspec" style:name="id1-3-2-4-37-1-4">
      <style:table-column-properties style:rel-column-width="14*"/>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7*"/>
    </style:style>
    <style:style style:family="table-column" style:parent-style-name="colspec" style:name="id1-3-2-4-39-1-3">
      <style:table-column-properties style:rel-column-width="62*"/>
    </style:style>
    <style:style style:family="table-column" style:parent-style-name="colspec" style:name="id1-3-2-4-39-1-4">
      <style:table-column-properties style:rel-column-width="14*"/>
    </style:style>
    <text:list-style style:name="id1-3-2-4-3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1">
      <style:table-column-properties style:rel-column-width="9*"/>
    </style:style>
    <style:style style:family="table-column" style:parent-style-name="colspec" style:name="id1-3-2-4-41-1-2">
      <style:table-column-properties style:rel-column-width="7*"/>
    </style:style>
    <style:style style:family="table-column" style:parent-style-name="colspec" style:name="id1-3-2-4-41-1-3">
      <style:table-column-properties style:rel-column-width="62*"/>
    </style:style>
    <style:style style:family="table-column" style:parent-style-name="colspec" style:name="id1-3-2-4-41-1-4">
      <style:table-column-properties style:rel-column-width="14*"/>
    </style:style>
    <style:style style:family="table-column" style:parent-style-name="colspec" style:name="id1-3-2-4-43-1-1">
      <style:table-column-properties style:rel-column-width="79*"/>
    </style:style>
    <style:style style:family="table-column" style:parent-style-name="colspec" style:name="id1-3-2-4-43-1-2">
      <style:table-column-properties style:rel-column-width="14*"/>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7*"/>
    </style:style>
    <style:style style:family="table-column" style:parent-style-name="colspec" style:name="id1-3-2-4-45-1-3">
      <style:table-column-properties style:rel-column-width="63*"/>
    </style:style>
    <style:style style:family="table-column" style:parent-style-name="colspec" style:name="id1-3-2-4-45-1-4">
      <style:table-column-properties style:rel-column-width="14*"/>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0*"/>
    </style:style>
    <style:style style:family="table-column" style:parent-style-name="colspec" style:name="id1-3-2-4-47-1-3">
      <style:table-column-properties style:rel-column-width="14*"/>
    </style:style>
    <text:list-style style:name="id1-3-2-4-4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14*"/>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14*"/>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7*"/>
    </style:style>
    <style:style style:family="table-column" style:parent-style-name="colspec" style:name="id1-3-2-4-54-1-3">
      <style:table-column-properties style:rel-column-width="63*"/>
    </style:style>
    <style:style style:family="table-column" style:parent-style-name="colspec" style:name="id1-3-2-4-54-1-4">
      <style:table-column-properties style:rel-column-width="14*"/>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4*"/>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7*"/>
    </style:style>
    <style:style style:family="table-column" style:parent-style-name="colspec" style:name="id1-3-2-4-58-1-3">
      <style:table-column-properties style:rel-column-width="63*"/>
    </style:style>
    <style:style style:family="table-column" style:parent-style-name="colspec" style:name="id1-3-2-4-58-1-4">
      <style:table-column-properties style:rel-column-width="14*"/>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8*"/>
    </style:style>
    <style:style style:family="table-column" style:parent-style-name="colspec" style:name="id1-3-2-4-60-1-3">
      <style:table-column-properties style:rel-column-width="62*"/>
    </style:style>
    <style:style style:family="table-column" style:parent-style-name="colspec" style:name="id1-3-2-4-60-1-4">
      <style:table-column-properties style:rel-column-width="14*"/>
    </style:style>
    <style:style style:family="table-column" style:parent-style-name="colspec" style:name="id1-3-2-4-62-1-1">
      <style:table-column-properties style:rel-column-width="79*"/>
    </style:style>
    <style:style style:family="table-column" style:parent-style-name="colspec" style:name="id1-3-2-4-62-1-2">
      <style:table-column-properties style:rel-column-width="14*"/>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8 oktober 2024</text:p>
            <text:p text:style-name="al">gelet op de desbetreffende bepalingen in de Gemeentewet;</text:p>
            <text:p text:style-name="al">
            <text:span text:style-name="nadrukvet">B E S L U I T :</text:span>
          </text:p>
            <text:p text:style-name="al">Vast te stellen de:</text:p>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 </text:p>
              </text:list-item>
              <text:list-item text:style-override="id1-3-2-2-2-3-3">
                <text:number>•</text:number>
                <text:p text:style-name="al">kalenderjaar: de periode van 1 januari tot en met 31 december; </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 </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 </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30 dagen na dagtekening van kennisgeving.</text:p>
              </text:list-item>
              <text:list-item text:style-override="id1-3-2-2-8-2-6">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bepaling </text:p>
            <text:list text:style-name="id1-3-2-2-12-2">
              <text:list-item text:style-override="id1-3-2-2-12-2-1">
                <text:number>1.</text:number>
                <text:p text:style-name="al">De Legesverordening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5'.</text:p>
            <text:p text:style-name="al"/>
            <text:p text:style-name="al"/>
          </text:section>
        </text:section>
        <text:section text:name="regeling-sluiting_id1-3-2-3" text:style-name="regeling-sluiting">
          <text:section text:name="ondertekening_id1-3-2-3-1">
            <text:p><text:span text:style-name="functie">Aldus vastgesteld in zijn openbare vergadering van 7 november 2024.</text:span></text:p>
            <text:p><text:span text:style-name="functie">DE RAAD VOORNOEMD,</text:span></text:p>
            <text:p><text:span text:style-name="functie">de griffier, Moniek Weerts </text:span></text:p>
            <text:p><text:span text:style-name="functie">de voorzitter, Suzanne Otters-Bruijnen</text:span></text:p>
          </text:section>
        </text:section>
        <text:section text:name="bijlage_id1-3-2-4" text:style-name="bijlage">
          <text:p text:style-name="bijlage_top"/>
          <text:p text:style-name="hoofdstuk_kop">Tarieventabel Legesverordening 2025</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G/O ceremonie ma tm do Trouwzaal, aangew/eigen locatie: </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G/O ceremonie vr tm zo + feest Trouwzaal, aangew/eigen locatie: </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G/O eenvoudig ma tm do (9.00-17.00) Trouwzaal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text:p>
                  <text:p text:style-name="table_al">van 14 dagen voorafgaand aan die gereserveerde datum: </text:p>
                  <text:p text:style-name="table_al">Tot 14 dagen voorafgaand aan de gereserveerde datum:</text:p>
                </table:table-cell>
                <table:table-cell table:style-name="entry" table:number-rows-spanned="1" table:number-columns-spanned="1">
                  <text:p text:style-name="table_al"/>
                  <text:p text:style-name="table_al"/>
                  <text:p text:style-name="table_al"/>
                  <text:p text:style-name="table_al">€ 137,50</text:p>
                  <text:p text:style-name="table_al">€ 85,-</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43,15</text:p>
                </table:table-cell>
              </table:table-row>
            </table:table>
            <text:p text:style-name="table_bottom"/>
          </text:section>
          <text:p text:style-name="al">
          <text:span text:style-name="nadrukcur">Paragraaf 1.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
            <text:p text:style-name="table_bottom"/>
          </text:section>
          <text:p text:style-name="al">
          <text:span text:style-name="nadrukcur">Paragraaf 1.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4,50</text:p>
                </table:table-cell>
              </table:table-row>
            </table:table>
            <text:p text:style-name="table_bottom"/>
          </text:section>
          <text:p text:style-name="al">
          <text:span text:style-name="nadrukcur">Paragraaf 1.4 Verstrekkingen in het kader van de basisregistratie persoonsgegeven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ext:p text:style-name="table_al">tot het verstrekken van gegevens aan derden:</text:p>
                  <text:p text:style-name="table_al">tot het verstrekken (web/balie):</text:p>
                </table:table-cell>
                <table:table-cell table:style-name="entry" table:number-rows-spanned="1" table:number-columns-spanned="1">
                  <text:p text:style-name="table_al">€ 8,55</text:p>
                  <text:p text:style-name="table_al">€ 17,10</text:p>
                  <text:p text:style-name="table_al">€ 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n.v.t.</text:p>
                </table:table-cell>
              </table:table-row>
            </table:table>
            <text:p text:style-name="table_bottom"/>
          </text:section>
          <text:p text:style-name="al">
          <text:span text:style-name="nadrukcur">Paragraaf 1.6 Vastgoedinformatie</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adastraal bericht object</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adastraal bericht persoon</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formatie over de bodemkwaliteit</text:p>
                </table:table-cell>
                <table:table-cell table:style-name="entry" table:number-rows-spanned="1" table:number-columns-spanned="1">
                  <text:p text:style-name="table_al">€ 75,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bouwverordening van de gemeente</text:p>
                </table:table-cell>
                <table:table-cell table:style-name="entry" table:number-rows-spanned="1" table:number-columns-spanned="1">
                  <text:p text:style-name="table_al">€ 148,75</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 7,20</text:p>
                </table:table-cell>
              </table:table-row>
            </table:table>
            <text:p text:style-name="table_bottom"/>
          </text:section>
          <text:p text:style-name="al">
          <text:span text:style-name="nadrukcur">Paragraaf 1.7 Overige publiekszak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30</text:p>
                </table:table-cell>
              </table:table-row>
            </table:table>
            <text:p text:style-name="table_bottom"/>
          </text:section>
          <text:p text:style-name="al">
          <text:span text:style-name="nadrukcur">Paragraaf 1.8 Gemeentearchief</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t het verkrijgen van een urgentiebeschikking in het kader van de “Huisvestingsverordening gemeente Son en Breugel 2024-2027”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paalde in artikel 1.29.1. is niet van toepassing op of door namens statushouders als bedoeld in artikel 1, aanhef en onder i, van de “Huisvestingsverordening gemeente Son en Breugel 2024-2027’” ingediende verzoeken om urgentie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 artikel 1.29.1. bedoelde leges worden gerestitueerd als de urgentie wordt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 </text:p>
                </table:table-cell>
                <table:table-cell table:style-name="entry" table:number-rows-spanned="1" table:number-columns-spanned="1">
                  <text:p text:style-name="table_al">€ 148,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 </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span text:style-name="nadrukcur"> [Dit geldt ook als het gaat om een geheel van huurwoningen bestemd voor sloop of renovatie waarvoor gelijktijdig aanvragen worden ingedie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 is:</text:p>
                </table:table-cell>
                <table:table-cell table:style-name="entry" table:number-rows-spanned="1" table:number-columns-spanned="1">
                  <text:p text:style-name="table_al">€ 43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in behandeling nemen van een aanvraag voor een vergunning als bedoeld in artikel 2.1 en een aanvraag voor een instemmingsbesluit als bedoeld in artikel 3.1 van de Verordening Ondergrondse Infrastructuur (VOI), waarbij de graaflengte &lt;100m¹ is of een lasgat / montagegat met een oppervlakte van &gt; 2m² bedraagt:</text:p>
                </table:table-cell>
                <table:table-cell table:style-name="entry" table:number-rows-spanned="1" table:number-columns-spanned="1">
                  <text:p text:style-name="table_al">€ 219,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genoemd in 1.32.1 en/of 1.32.2 wordt per strekkende meter sleuf, voor zover binnen de bebouwde kom gelegen, vermeerderd met </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conform voorgaand artikel 1.32.1 en 1.32.2 wordt met een toeslag verhoogd. Deze toeslag wordt berekend over de totaal bemeten sleuflengte voor zover gelegen buiten de bebouwde kom. De toeslag wordt als volgt opgebouw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 de sleuflengte, groter dan 2.000 meter en kleiner of gelijk aan 50.000 meter, per meter: </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 de resterende totale sleuflengte, per meter: </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degene aan wie het recht als bedoeld onder artikel 1.32.1 tot en met 1.32.4.c in rekening is gebracht bestaat aanspraak op teruggaaf van de leges, indien de aanvraag wordt ingetrokken voordat hierop een beslissing is genomen, óf als de gemeente de aanvraag weigert of buiten behandeling stelt.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voor de blauwe zone (parkeerduurbeperking) in het centrum van Son </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Artikel 1.3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kinderopvang, peuteropvang, buitenschoolse opvang en gastouderbureau bij onderzoek voor aanvang exploitatie</text:p>
                </table:table-cell>
                <table:table-cell table:style-name="entry" table:number-rows-spanned="1" table:number-columns-spanned="1">
                  <text:p text:style-name="table_al">€ 921, 45</text:p>
                </table:table-cell>
              </table:table-row>
            </table:table>
            <text:p text:style-name="table_bottom"/>
          </text:section>
          <text:p text:style-name="al">
          <text:span text:style-name="nadrukcur">Paragraaf 1.10 Divers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Leges als bedoeld in artikel 1.34 onder a onder 1 t/m 4 worden niet geheven voor zover het verstrekken van maximaal 20 afschriften of kopieën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exemplaar van de Apv van de gemeent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in behandeling nemen van een aanvraag tot het omwisselen van de in bruikleen zijnde afvalcontainer huishoudelijke afvalstoffen of GFT afval.</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in behandeling nemen van een aanvraag voor een PMD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 189,7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 80,2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uitenplanse omgevingsplanactiviteit conform A-lijst:</text:p>
                  <text:p text:style-name="table_al">een activiteit die afwijkt van het omgevingsplan (daaronder begrepen afwijkt van een binnenplanse omgevingsplanactiviteit en/of een binnenplanse omgevingsplanactiviteit bij wijzigingsbevoegdheid of uitwerkingsplicht) van eenvoudige aard wordt beschouwd als een buitenplanse omgevingsplanactiviteit voorkomend op de A-lijst als bepaald in de bijlage “BOPA’s; A-lijst of B-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planse omgevingsplanactiviteit conform B-lijst:</text:p>
                  <text:p text:style-name="table_al">een activiteit die afwijkt van het omgevingsplan (daaronder begrepen afwijkt van een binnenplanse omgevingsplanactiviteit en/of een binnenplanse omgevingsplanactiviteit bij wijzigingsbevoegdheid of uitwerkingsplicht) van complexe aard wordt beschouwd als een buitenplanse omgevingsplanactiviteit voorkomend op de B-lijst als bepaald in de bijlage “BOPA’s; A-lijst of B-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mgevingsoverleg:</text:p>
                  <text:list text:style-name="id1-3-2-4-23-1-5-9-3-2">
                    <text:list-item text:style-override="id1-3-2-4-23-1-5-9-3-2-1">
                      <text:number>1.</text:number>
                      <text:p text:style-name="table_al">een conceptverzoek; of</text:p>
                    </text:list-item>
                    <text:list-item text:style-override="id1-3-2-4-23-1-5-9-3-2-2">
                      <text:number>2.</text:number>
                      <text:p text:style-name="table_al">een initiatiefvoorstel aan de intaketafel en eventueel gevolgd door een overleg aan de (regionale) omgevingstafel, opvragen van advies van de gemeenteraad en begeleiding van de uitwerking van een initiatiefvoorstel tot een indienbare aanvraa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bijlage I bij de Omgevingsregeling wordt onder bouwkosten verstaan:</text:p>
                  <text:p text:style-name="table_al">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24 (in bijlage 1 weergegeven) of zoals deze laatstelijk is vervangen of gewijzigd, of</text:p>
                  <text:p text:style-name="table_al">voor zover deze ontbreekt of ontoereikend is,</text:p>
                  <text:p text:style-name="table_al">de aannemingssom, inclusief 21% omzetbelasting, bedoeld in paragraaf 1, eerste lid, van de Uniforme Administratieve Voorwaarden voor de uitvoering van werken en van technische installatiewerken 2012 (UAV 2012; Stcrt. 2012, 1567), voor het uit te voeren werk, of,</text:p>
                  <text:p text:style-name="table_al">voor zover deze ontbreekt,</text:p>
                  <text:p text:style-name="table_al">een raming van de kosten, inclusief 21% omzetbelasting, die voortvloeien uit aangegane verplichtingen voor de fysieke realisatie (het bouwen) van de bouwwerken, of,</text:p>
                  <text:p text:style-name="table_al">voor zover deze ontbreekt,</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Voordat een formele aanvraag om een besluit als bedoeld in de overige paragrafen van deze titel wordt ingediend en betrekking heeft op het houden van een omgevingsoverleg over één of meer activiteiten die gevolgen kunnen hebben voor de fysieke leefomgeving, bedraagt het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conceptverzoek:</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omgevingsoverleg/conceptverzoek/schetsplan meer dan twee keer advies van de adviescommissie omgevingskwaliteit dient te worden ingewonnen, per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initiatiefvoorstel aan de intaketafel: </text:p>
                </table:table-cell>
                <table:table-cell table:style-name="entry" table:number-rows-spanned="1" table:number-columns-spanned="1">
                  <text:p text:style-name="table_al">€ 3.38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eerste omgevingsoverleg aan de omgevingstafel over een initiatiefvoorstel</text:p>
                </table:table-cell>
                <table:table-cell table:style-name="entry" table:number-rows-spanned="1" table:number-columns-spanned="1">
                  <text:p text:style-name="table_al">€ 4.55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herhaling van de intaketafel en/of de omgevingstafel over een initiatiefvoorstel:</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benodigde omgevingsoverleg met externe adviseurs aan de regionale omgevingstafel:</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lk benodigd omgevingsoverleg met betrekking tot milieubelastende activiteiten met de ODZOB bedraagt:</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oor het begeleiden van een initiatiefvoorstel tot een buitenplanse omgevingsplanactiviteit voortkomend op de B-lijst (zie bijlage) na minimaal de intaketafel en omgevingstafel:</text:p>
                </table:table-cell>
                <table:table-cell table:style-name="entry" table:number-rows-spanned="1" table:number-columns-spanned="1">
                  <text:p text:style-name="table_al">€ 11.715,00</text:p>
                </table:table-cell>
              </table:table-row>
            </table:table>
            <text:p text:style-name="table_bottom"/>
          </text:section>
          <text:p text:style-name="al">
          <text:span text:style-name="nadrukcur">Paragraaf 2.3 Activiteiten met betrekking tot bouwwer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al de bouwkosten tussen € 0 tot € 2.000,00 bedrag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0% van de legeskosten; indien samen met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0% van de leges, indien alleen een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geval de bouwkosten tussen € 2.000,00 en € 10.000,00 bedragen: </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10% van de legeskosten; indien samen met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0% van de leges, indien alleen een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de bouwkosten tussen € 10.000,00 en € 200.000,00 bedragen: </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797% van de bouwkosten boven de €10.000,00, tot een maximaal tarief van</text:p>
                </table:table-cell>
                <table:table-cell table:style-name="entry" table:number-rows-spanned="1" table:number-columns-spanned="1">
                  <text:p text:style-name="table_al">€ 9.6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2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minimum van € 512,90, indien alleen een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geval de bouwkosten tussen € 200.000,00 en € 1.000.000,00 bedragen:</text:p>
                </table:table-cell>
                <table:table-cell table:style-name="entry" table:number-rows-spanned="1" table:number-columns-spanned="1">
                  <text:p text:style-name="table_al">€ 9.6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07% van de bouwkosten boven de € 200.000,00, tot een maximaal tarief van </text:p>
                </table:table-cell>
                <table:table-cell table:style-name="entry" table:number-rows-spanned="1" table:number-columns-spanned="1">
                  <text:p text:style-name="table_al">€ 28.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geval de bouwkosten tussen € 1.000.000,00 en € 5.000.000,00 bedragen:</text:p>
                </table:table-cell>
                <table:table-cell table:style-name="entry" table:number-rows-spanned="1" table:number-columns-spanned="1">
                  <text:p text:style-name="table_al">€ 28.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66% van de bouwkosten boven de € 1.000.000,00, tot een maximaal tarief van</text:p>
                </table:table-cell>
                <table:table-cell table:style-name="entry" table:number-rows-spanned="1" table:number-columns-spanned="1">
                  <text:p text:style-name="table_al">€ 115.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de bouwkosten tussen € 5.000.000,00 en € 15.000.000,00 bedragen:</text:p>
                </table:table-cell>
                <table:table-cell table:style-name="entry" table:number-rows-spanned="1" table:number-columns-spanned="1">
                  <text:p text:style-name="table_al">€ 115.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40% van de bouwkosten boven de € 5.000.000,00, tot een maximaal tarief van</text:p>
                </table:table-cell>
                <table:table-cell table:style-name="entry" table:number-rows-spanned="1" table:number-columns-spanned="1">
                  <text:p text:style-name="table_al">€ 269.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geval de bouwkosten tussen € 15.000.000,00 en € 50.000.000,00 bedragen:</text:p>
                </table:table-cell>
                <table:table-cell table:style-name="entry" table:number-rows-spanned="1" table:number-columns-spanned="1">
                  <text:p text:style-name="table_al">€ 269.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97% van de bouwkosten boven de € 15.000.000,00, tot een maximaal tarief van</text:p>
                </table:table-cell>
                <table:table-cell table:style-name="entry" table:number-rows-spanned="1" table:number-columns-spanned="1">
                  <text:p text:style-name="table_al">€ 513.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geval de bouwkosten € 50.000.000,00 of meer bedragen:</text:p>
                </table:table-cell>
                <table:table-cell table:style-name="entry" table:number-rows-spanned="1" table:number-columns-spanned="1">
                  <text:p text:style-name="table_al">€ 513.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al de bouwkosten tussen € 0 en € 2.000,00 bedrag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geval de bouwkosten tussen € 2.000,00 en € 10.000,00 bedragen:</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90% van de legeskosten, indien samen met bouw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00% van de legeskosten, indien alleen een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de bouwkosten tussen € 10.000,00 en € 200.000,00 bedragen:</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797% van de bouwkosten boven de € 10.000,00, tot een maximaal tarief van:</text:p>
                </table:table-cell>
                <table:table-cell table:style-name="entry" table:number-rows-spanned="1" table:number-columns-spanned="1">
                  <text:p text:style-name="table_al">€ 9.6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7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minimum van € 512,90, indien alleen een omgevingsplanactiviteit is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geval de bouwkosten tussen € 200.000,00 en € 1.000.000,00 bedragen:</text:p>
                </table:table-cell>
                <table:table-cell table:style-name="entry" table:number-rows-spanned="1" table:number-columns-spanned="1">
                  <text:p text:style-name="table_al">€ 9.6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07% van de bouwkosten boven de € 200.000,00, tot een maximaal tarief van:</text:p>
                </table:table-cell>
                <table:table-cell table:style-name="entry" table:number-rows-spanned="1" table:number-columns-spanned="1">
                  <text:p text:style-name="table_al">€ 28.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geval de bouwkosten tussen € 1.000.000,00 en € 5.000.000,00 bedragen:</text:p>
                </table:table-cell>
                <table:table-cell table:style-name="entry" table:number-rows-spanned="1" table:number-columns-spanned="1">
                  <text:p text:style-name="table_al">€ 28.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66% van de bouwkosten boven de € 1.000.000,00, tot een maximaal tarief van:</text:p>
                </table:table-cell>
                <table:table-cell table:style-name="entry" table:number-rows-spanned="1" table:number-columns-spanned="1">
                  <text:p text:style-name="table_al">€ 115.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de bouwkosten tussen € 5.000.000,00 en € 15.000.000,00 bedragen:</text:p>
                </table:table-cell>
                <table:table-cell table:style-name="entry" table:number-rows-spanned="1" table:number-columns-spanned="1">
                  <text:p text:style-name="table_al">€ 115.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40% van de bouwkosten boven de € 5.000.000,00, tot een maximaal tarief van:</text:p>
                </table:table-cell>
                <table:table-cell table:style-name="entry" table:number-rows-spanned="1" table:number-columns-spanned="1">
                  <text:p text:style-name="table_al">€ 269.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geval de bouwkosten tussen € 15.000.000,00 en € 50.000.000,00 bedragen:</text:p>
                </table:table-cell>
                <table:table-cell table:style-name="entry" table:number-rows-spanned="1" table:number-columns-spanned="1">
                  <text:p text:style-name="table_al">€ 269.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97% van de bouwkosten boven de € 15.000.000,00, tot een maximaal tarief van:</text:p>
                </table:table-cell>
                <table:table-cell table:style-name="entry" table:number-rows-spanned="1" table:number-columns-spanned="1">
                  <text:p text:style-name="table_al">€ 513.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geval de bouwkosten € 50.000.000,00 of meer bedragen:</text:p>
                </table:table-cell>
                <table:table-cell table:style-name="entry" table:number-rows-spanned="1" table:number-columns-spanned="1">
                  <text:p text:style-name="table_al">€ 513.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gezamenlijke legeskosten voor een aanvraag van zowel een bouwactiviteit en omgevingsplanactiviteit van artikel 2.5 a t/m h en artikel 2.6 a t/m h bedraagt maximaal 100% van de genoemde/berekende legeskost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buitenplanse omgevingsplanactiviteit met bouwactiviteit voortkomend op de A-lijst of B-lijst (na omgevingsoverleg) (zie bijlage):</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voor een buitenplanse omgevingsplanactiviteit zonder bouwactiviteit voortkomend op de A-lijst of B-lijst (na omgevingsoverleg) (zie bijlage): </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een buitenplanse omgevingsplanactiviteit voorkomend op de B-lijst (zie bijlage) dat niet vooraf gegaan is door omgevingsoverleg voor een reguliere procedure:</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een buitenplanse omgevingsplanactiviteit voorkomend op de B-lijst (zie bijlage) dat niet vooraf gegaan is door omgevingsoverleg voor een uitgebreide procedure:</text:p>
                </table:table-cell>
                <table:table-cell table:style-name="entry" table:number-rows-spanned="1" table:number-columns-spanned="1">
                  <text:p text:style-name="table_al">€ 42.500,00</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extra (welstands)toets:</text:p>
                  <text:p text:style-name="table_al">Indien voor de aanvraag om een omgevingsvergunning meer dan twee keer advies van de adviescommissie omgevingskwaliteit dient te worden ingewonnen, worden de hierboven genoemde bedragen per advies verhoogd met:</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ndien een aanvraag om een omgevingsvergunning tijdens de behandeling vergunningsvrij blijkt te kunnen worden uitgevoerd, bedraagt het tarief:</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12,90</text:p>
                </table:table-cell>
              </table:table-row>
            </table:table>
            <text:p text:style-name="table_bottom"/>
          </text:section>
          <text:p text:style-name="al">
          <text:span text:style-name="nadrukcur">Paragraaf 2.4 Activiteiten met betrekking tot cultureel erfgoed en werelderfgoed</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p text:style-name="table_al">welke tijdens de behandeling van de aanvraag omgevingsvergunning zonder deze omgevingsvergunning zouden kunnen worden uitgevoerd indien het geen monument zou zijn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p text:style-name="table_al">Welke tijdens de behandeling van de aanvraag omgevingsvergunning zonder deze omgevingsvergunning zouden kunnen worden uitgevoerd indien het geen monument zou zijn bedraagt het tarief:</text:p>
                </table:table-cell>
                <table:table-cell table:style-name="entry" table:number-rows-spanned="1" table:number-columns-spanned="1">
                  <text:p text:style-name="table_al">€ 0,00</text:p>
                </table:table-cell>
              </table:table-row>
            </table:table>
            <text:p text:style-name="table_bottom"/>
          </text:section>
          <text:p text:style-name="al">
          <text:span text:style-name="nadrukcur">Paragraaf 2.5 Milieubelastende activiteiten</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row>
            </table:table>
            <text:p text:style-name="table_bottom"/>
          </text:section>
          <text:p text:style-name="al">
          <text:span text:style-name="nadrukcur">Paragraaf 2.6 Lozingsactiviteiten </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Artikel 2.22 Lozingsactiviteiten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100,00</text:p>
                </table:table-cell>
              </table:table-row>
            </table:table>
            <text:p text:style-name="table_bottom"/>
          </text:section>
          <text:p text:style-name="al">
          <text:span text:style-name="nadrukcur">Paragraaf 2.7 Aanlegactiviteiten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568,00</text:p>
                </table:table-cell>
              </table:table-row>
            </table:table>
            <text:p text:style-name="table_bottom"/>
          </text:section>
          <text:p text:style-name="al">
          <text:span text:style-name="nadrukcur">Paragraaf 2.8 Overige activiteite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Variant 1 (regeling in de Algemene plaatselijke verordening/overgangsrecht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waaronder Natura 2000 en Flora en Fauna)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6,50</text:p>
                </table:table-cell>
              </table:table-row>
            </table:table>
            <text:p text:style-name="table_bottom"/>
          </text:section>
          <text:p text:style-name="al">
          <text:span text:style-name="nadrukcur">Paragraaf 2.9 Maatwerkvoorschrift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list text:style-name="id1-3-2-4-39-1-5-3-2-2">
                    <text:list-item text:style-override="id1-3-2-4-39-1-5-3-2-2-1">
                      <text:number>1.</text:number>
                      <text:p text:style-name="table_al">het in stand houden van een bestaand bouwwerk, bedoeld in artikel 3.1 van het Besluit bouwwerken leefomgeving;</text:p>
                    </text:list-item>
                    <text:list-item text:style-override="id1-3-2-4-39-1-5-3-2-2-2">
                      <text:number>2.</text:number>
                      <text:p text:style-name="table_al">bouwactiviteiten die het bouwen van nieuwe bouwwerken betreffen als bedoeld in artikel 4.1 van het Besluit bouwwerken leefomgeving;</text:p>
                    </text:list-item>
                    <text:list-item text:style-override="id1-3-2-4-39-1-5-3-2-2-3">
                      <text:number>3.</text:number>
                      <text:p text:style-name="table_al">het gebruik van een bouwwerk, bedoeld in artikel 6.1 van het Besluit bouwwerken leefomgeving; of</text:p>
                    </text:list-item>
                    <text:list-item text:style-override="id1-3-2-4-39-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51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600,00</text:p>
                </table:table-cell>
              </table:table-row>
            </table:table>
            <text:p text:style-name="table_bottom"/>
          </text:section>
          <text:p text:style-name="al">
          <text:span text:style-name="nadrukcur">Paragraaf 2.10 Gelijkwaardigheid</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3">
                  <text:p text:style-name="table_al">
                    <text:span text:style-name="nadrukvet">Artikel 2.38 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12,9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met betrekking tot een milieubelastende activiteit van een omgevingsvergunning:</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milieubelastende activiteit van een omgevingsvergunning, tenzij artikel 2.58 van toepassing is:</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1.715,00</text:p>
                </table:table-cell>
              </table:table-row>
            </table:table>
            <text:p text:style-name="table_bottom"/>
          </text:section>
          <text:p text:style-name="al">
          <text:span text:style-name="nadrukcur">Paragraaf 2.12 Modaliteit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3">
                  <text:p text:style-name="table_al">
                    <text:span text:style-name="nadrukvet">Artikel 2.50 Advies ver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een initiatiefvoorstel (voorfase) of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0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in andere gevallen dan bedoeld in onderdeel b:</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3 Vermindering</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7-1-4-3-2-1">
                    <text:list-item text:style-override="id1-3-2-4-47-1-4-3-2-1-1">
                      <text:number>a.</text:number>
                      <text:p text:style-name="table_al">van de voor het omgevingsoverleg over een conceptverzoek en/of schetsplan/schetsontwerp geheven leges.</text:p>
                    </text:list-item>
                  </text:list>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7-1-4-4-2-1">
                    <text:list-item text:style-override="id1-3-2-4-47-1-4-4-2-1-1">
                      <text:number>b.</text:number>
                      <text:p text:style-name="table_al">van de voor het omgevingsoverleg aan de intaketafel over een initiatiefvoorstel geheven leges</text:p>
                    </text:list-item>
                  </text:list>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7-1-4-5-2-1">
                    <text:list-item text:style-override="id1-3-2-4-47-1-4-5-2-1-1">
                      <text:number>c.</text:number>
                      <text:p text:style-name="table_al">van de voor het omgevingsoverleg aan de omgevingstafel over een initiatiefvoorstel geheven leges:</text:p>
                    </text:list-item>
                  </text:list>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list text:style-name="id1-3-2-4-47-1-4-7-2-1">
                    <text:list-item text:style-override="id1-3-2-4-47-1-4-7-2-1-1">
                      <text:number>a.</text:number>
                      <text:p text:style-name="table_al">voor dezelfde activiteit of activiteiten als waarop het omgevingsoverleg betrekking had;</text:p>
                    </text:list-item>
                    <text:list-item text:style-override="id1-3-2-4-47-1-4-7-2-1-2">
                      <text:number>b.</text:number>
                      <text:p text:style-name="table_al">in overeenstemming met de uitkomsten van het omgevingsoverleg; en</text:p>
                    </text:list-item>
                  </text:list>
                </table:table-cell>
                <table:table-cell table:style-name="entry"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
                    <text:span text:style-name="nadrukvet">Artikel 2.56 Teruggaaf als gevolg van intrekking aanvraag omgevingsvergunning of maatwerkvoorschri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in behandeling genomen aanvraag om een omgevingsvergunning welke nog niet ontvankelijk bevonden is of nog niet getoetst is op ontvankelijkheid en deze aanvraag wordt ingetrokken, wordt van de geheven leges, van het tarief als vermeld in de artikelen 2.5, 2.6, 2.7 en 2.28, een teruggaaf verleend tot een bedrag van</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in behandeling genomen aanvraag om een omgevingsvergunning welke ontvankelijk is bevonden, voor het nemen van een besluit tot verlenen of weigeren, evident wordt ingetrokken, wordt van de geheven leges, van het tarief als vermeld in artikel 2.5 en 2.6, een teruggaaf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text:span text:style-name="nadrukcur">milieubelastende</text:span> activiteit intrekt op aanvraag van de vergunninghouder, bestaat 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ter dan 12 maanden en binnen 3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text:span text:style-name="nadrukcur">of milieubelastende</text:span>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12,90 wordt niet teruggegeven m.u.v. artikel 2.56 lid a</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terras als bedoeld in artikel 2.28a van de Algemene plaatselijke verordening:</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9 van de Algemene plaatselijke verordening:</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luitingstijd voor een openbare inrichting als bedoeld in artikel 2.31, vijfde lid, van de Algemene plaatselijke verordening:</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24,30.</text:p>
                </table:table-cell>
              </table:table-row>
            </table:table>
            <text:p text:style-name="table_bottom"/>
          </text:section>
          <text:p text:style-name="al">
          <text:span text:style-name="nadrukcur">Paragraaf 3.2 Seksbedrijv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9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937,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2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274,60</text:p>
                </table:table-cell>
              </table:table-row>
            </table:table>
            <text:p text:style-name="table_bottom"/>
          </text:section>
          <text:p text:style-name="al">
          <text:span text:style-name="nadrukcur">Paragraaf 3.3 Winkeltijdenwet</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0,30;</text:p>
                </table:table-cell>
              </table:table-row>
            </table:table>
            <text:p text:style-name="table_bottom"/>
          </text:section>
          <text:p text:style-name="al">
          <text:span text:style-name="nadrukcur">Paragraaf 3.5 Standplaats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marktstandplaatsvergunning, als bedoeld in artikel 5 van de Marktverordening Son en Breugel 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ldig voor één of twee dage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dig voor langer dan twee dagen:</text:p>
                </table:table-cell>
                <table:table-cell table:style-name="entry" table:number-rows-spanned="1" table:number-columns-spanned="1">
                  <text:p text:style-name="table_al">€ 117,80;</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schrijving van een marktstandplaatsvergunning op naam van een ander als bedoeld in artikel 12 van de Marktverordening Son en Breugel 2005:</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 geldig voor één of twee dagen</text:p>
                  <text:p text:style-name="table_al">b. geldig voor langer dan twee dagen</text:p>
                </table:table-cell>
                <table:table-cell table:style-name="entry" table:number-rows-spanned="1" table:number-columns-spanned="1">
                  <text:p text:style-name="table_al">€ 47,30</text:p>
                  <text:p text:style-name="table_al">€ 117,80</text:p>
                </table:table-cell>
              </table:table-row>
            </table:table>
            <text:p text:style-name="table_bottom"/>
          </text:section>
          <text:p text:style-name="al">
          <text:span text:style-name="nadrukcur">Paragraaf 3.7 Verbod exploiteren bedrijf zonder benodigde vergunning</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3">
                  <text:p text:style-name="table_al">
                    <text:span text:style-name="nadrukvet">Artikel 3.19 Verbod exploiteren bedrijf zonder benodigde 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als bedoeld in artikel 2:42a van de Algemene plaatselijke verordening (exploiteren bedrijf):</text:p>
                </table:table-cell>
                <table:table-cell table:style-name="entry" table:number-rows-spanned="1" table:number-columns-spanned="1">
                  <text:p text:style-name="table_al">€ 2.1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wijzigen van de vergunning als bedoeld in artikel 2:42, twaalfde lid, van de Algemene plaatselijke verordening:</text:p>
                </table:table-cell>
                <table:table-cell table:style-name="entry" table:number-rows-spanned="1" table:number-columns-spanned="1">
                  <text:p text:style-name="table_al">€ 185,2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vergunning als bedoeld in artikel 3.19.1 tijdens de behandeling wordt ingetrokken dan worden de legesbedragen genoemd in artikel 3.19.1 onder a en b verminderd met:</text:p>
                </table:table-cell>
                <table:table-cell table:style-name="entry" table:number-rows-spanned="1" table:number-columns-spanned="1">
                  <text:p text:style-name="table_al">50%</text:p>
                </table:table-cell>
              </table:table-row>
            </table:table>
            <text:p text:style-name="table_bottom"/>
          </text:section>
          <text:p text:style-name="al">
          <text:span text:style-name="nadrukcur">Paragraaf 3.8 In dit hoofdstuk niet benoemd besluit</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92,10</text:p>
                </table:table-cell>
              </table:table-row>
            </table:table>
            <text:p text:style-name="table_bottom"/>
          </text:section>
          <text:p text:style-name="al"/>
          <text:p text:style-name="al">Aldus vastgesteld in de openbare vergadering van de raad</text:p>
          <text:p text:style-name="al">van de gemeente Son en Breugel d.d. 7-11-2024.</text:p>
          <text:p text:style-name="al">DE RAAD VOORNOEMD,</text:p>
          <text:p text:style-name="al">de griffier</text:p>
          <text:p text:style-name="al">Moniek Weert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57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321923</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02</meta:user-defined>
    <meta:user-defined meta:name="DCTERMS.W3CDTF/OVERHEIDop.jaargang">2024</meta:user-defined>
    <meta:user-defined meta:name="OVERHEIDop.publicationIssue">505724</meta:user-defined>
    <meta:user-defined meta:name="OVERHEIDop.betreftRegeling">CVDR728056_1</meta:user-defined>
    <meta:user-defined meta:name="xs:date/OVERHEIDop.startdatum">2024-12-03</meta:user-defined>
    <meta:user-defined meta:name="OVERHEIDop.GmbID/DC.identifier">gmb-2024-505724</meta:user-defined>
    <meta:user-defined meta:name="OVERHEIDop.versieInformatie"/>
  </office:meta>
</office:document-meta>
</file>