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osteinde 365 7671 BC Vriezenveen, het kappen van 7 bomen, ontvangen 29-01-2024, zaaknummer TR-Z2024-0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365 7671 BC Vriezenveen</text:p>
            <text:p text:style-name="common-al">
            <text:span text:style-name="nadrukvet">Project:</text:span> het kappen van 7 bomen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7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191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Gemeente Twenterand - Aanvraag vergunning, Oosteinde 365 7671 BC Vriezenveen, het kappen van 7 bomen, ontvangen 29-01-2024, zaaknummer TR-Z2024-000191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572</meta:user-defined>
    <meta:user-defined meta:name="OVERHEIDop.GmbID/DC.identifier">gmb-2024-50572</meta:user-defined>
    <meta:user-defined meta:name="OVERHEIDop.versieInformatie"/>
  </office:meta>
</office:document-meta>
</file>