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chenktijden van 21.00 uur - 01.00 uur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9142 Sc Rheden.</text:p>
            <text:p text:style-name="common-al">Activiteit: schenktijden van 21.00 uur - 01.00 uur.</text:p>
            <text:p text:style-name="common-al">Datum: 6 december 2024.</text:p>
            <text:p text:style-name="common-al">Plaats: Rheden, IJsselsingel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7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chenktijden van 21.00 uur - 01.00 uur, R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17</meta:user-defined>
    <meta:user-defined meta:name="OVERHEIDop.GmbID/DC.identifier">gmb-2024-505717</meta:user-defined>
    <meta:user-defined meta:name="OVERHEIDop.versieInformatie"/>
  </office:meta>
</office:document-meta>
</file>