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Rectificatie Beschikking verleend uitgebreid, Loevesteinlaan 355 tot en met 355 k574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bouwen van twee woontorens (298 woningen), een stedelijke laag (144 zorgeenheden), een verhuurbare plint (begane grond) en een parkeergarage en het realiseren van twee in- of uitritten ter plaatse van het te slopen verzorgingstehuis Loevesteinlaan 355 tot en met 355-k574</text:p>
            <text:p text:style-name="common-al"/>
            <text:p text:style-name="common-al">Rectificatie:</text:p>
            <text:p text:style-name="common-al">Dit betreft een rectificatie van de eerdere bekendmaking van 20 november 2024 (Gemeenteblad Den Haag nr. 488469). De rectificatie betreft de mededeling van het feit dat de Crisis- en herstelwet van toepassing is.</text:p>
            <text:p text:style-name="common-al"/>
            <text:p text:style-name="common-al">Ons kenmerk: 202209654</text:p>
            <text:p text:style-name="tussenkopcur">Stadsdeel:</text:p>
            <text:list text:style-name="id1-3-2-1-1-9">
              <text:list-item text:style-override="id1-3-2-1-1-9-1">
                <text:number>•</text:number>
                <text:p text:style-name="al">Escamp</text:p>
              </text:list-item>
            </text:list>
            <text:p text:style-name="tussenkopcur">Locatie(s)</text:p>
            <text:p text:style-name="common-al">Loevesteinlaan 355 tot en met 355 k574</text:p>
            <text:p text:style-name="tussenkopcur">Ontvangstdatum aanvraag:</text:p>
            <text:p text:style-name="common-al">1 juni 2022</text:p>
            <text:p text:style-name="tussenkopcur">Aankondiging van een ter inzagelegging voor 6 weken na publicatie</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Beroepsclausule rechtbank Den Haag</text:p>
            <text:p text:style-name="common-al">Bent u het niet eens met dit besluit? En bent u belanghebbende? Dan kunt u een beroepschrift indienen bij de rechtbank Den Haag. Stuur dit uiterlijk binnen 6 weken na de datum bekendmaking van het besluit in.</text:p>
            <text:p text:style-name="common-al"/>
            <text:p text:style-name="common-al"/>
            <text:p text:style-name="common-al">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Het beroep wordt niet-ontvankelijk verklaard, als binnen de beroepstermijn geen gronden zijn ingediend. Vermeld in het beroepschrift dat de Crisis- en herstelwet van toepassing is.</text:p>
            <text:p text:style-name="tussenkopcur">Voorlopige voorziening</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Locatie van de getoonde markers op de kaart</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text:span>
            <text:span text:style-name="nadrukcur">eschikbaar.</text:span>
          </text:p>
            <text:p text:style-name="tussenkopcur">Stukken ter inzage</text:p>
            <text:p text:style-name="common-al">De stukken zijn online in te zien op <text:a xlink:href="https://www.digitale-inzage.nl/Den%20Haag/dossier/dZ7xKGg-E02bHrQUwoOWcQ" xlink:type="simple">https://www.digitale-inzage.nl/Den%20Haag/dossier/dZ7xKGg-E02bHrQUwoOWcQ</text:a>.</text:p>
            <text:p text:style-name="tussenkopcur">Meer informatie?</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71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1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1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54</meta:user-defined>
    <meta:user-defined meta:name="DCTERMS.abstract">Het bouwen van twee woontorens (298 woningen), een stedelijke laag (144 zorgeenheden), een verhuurbare plint (begane grond) en een parkeergarage en het realiseren van twee in- of uitritten ter plaatse van het te slopen verzorgingstehuis Loevesteinlaan 355 tot en met 355-k574</meta:user-defined>
    <dc:language>nl</dc:language>
    <meta:user-defined meta:name="OVERHEIDop.locatietype/OVERHEIDop.gebiedsmarkering">Adres</meta:user-defined>
    <meta:user-defined meta:name="DC.title">Omgevingsvergunning – Rectificatie Beschikking verleend uitgebreid, Loevesteinlaan 355 tot en met 355 k574 te Den Haag</meta:user-defined>
    <meta:user-defined meta:name="DCTERMS.W3CDTF/DCTERMS.available">2024-12-02</meta:user-defined>
    <meta:user-defined meta:name="DCTERMS.W3CDTF/OVERHEIDop.jaargang">2024</meta:user-defined>
    <meta:user-defined meta:name="OVERHEIDop.publicationIssue">505714</meta:user-defined>
    <meta:user-defined meta:name="OVERHEIDop.GmbID/DC.identifier">gmb-2024-505714</meta:user-defined>
    <meta:user-defined meta:name="OVERHEIDop.versieInformatie"/>
  </office:meta>
</office:document-meta>
</file>