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Kerkplein 3 5754AZ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1-2024 besloten om de beslistermijn voor de aanvraag omgevingsvergunning voor het aanbrengen van dakramen op de locatie Kerkplein 3, 5754AZ in Deurne te verlengen met een periode van 6 weken. De zaak is geregistreerd onder nummer HZ-2024-1149. De aanvraag is ingediend voor de activiteit(en):</text:p>
            <text:p text:style-name="common-al">Rijksmonumentenactiviteit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0571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1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1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1149</meta:user-defined>
    <meta:user-defined meta:name="DCTERMS.abstract">het aanbrengen van dak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Kerkplein 3 5754AZ Deurne</meta:user-defined>
    <meta:user-defined meta:name="OVERHEIDop.datumEindeReactietermijn">2025-01-12</meta:user-defined>
    <meta:user-defined meta:name="OVERHEIDop.terinzageleggingBG">https://mijnpublicaties.nl/Publicatie/aa4f0142-299e-484e-e0d2-08dd07bb90d0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710</meta:user-defined>
    <meta:user-defined meta:name="OVERHEIDop.GmbID/DC.identifier">gmb-2024-505710</meta:user-defined>
    <meta:user-defined meta:name="OVERHEIDop.versieInformatie"/>
  </office:meta>
</office:document-meta>
</file>