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c Rheden, livemuziek in de kantine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Kennisgeving: Z2024-00009139 Sc Rheden.</text:p>
            <text:p text:style-name="common-al">Activiteit: livemuziek in de kantine.</text:p>
            <text:p text:style-name="common-al">Datum: 6 december 2024 van 21.00 uur - 7 december 01.00 uur.</text:p>
            <text:p text:style-name="common-al">Plaats: Rheden, IJsselsingel.</text:p>
            <text:p text:style-name="common-al">Website: <text:a xlink:href="http://www.scrheden.nl/" xlink:type="simple">www.scrheden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570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0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0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c Rheden, livemuziek in de kantine, Rhed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5705</meta:user-defined>
    <meta:user-defined meta:name="OVERHEIDop.GmbID/DC.identifier">gmb-2024-505705</meta:user-defined>
    <meta:user-defined meta:name="OVERHEIDop.versieInformatie"/>
  </office:meta>
</office:document-meta>
</file>