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Bestuur &amp; Forum Sociaal Domein op woensdag 04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mvergaderingen Bestuur &amp; Sociaal Domein op woensdag 04 december 2024, 19:00 uur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2">
                <text:number>1.</text:number>
                <text:p text:style-name="al">Opening en mededelingen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Inspreekrecht voor inwoners</text:p>
              </text:list-item>
              <text:list-item text:style-override="id1-3-2-2-1-2-5">
                <text:number>4.</text:number>
                <text:p text:style-name="al">Lijst met ingekomen en verzonden stukken</text:p>
              </text:list-item>
              <text:list-item text:style-override="id1-3-2-2-1-2-6">
                <text:number>5.</text:number>
                <text:p text:style-name="al">Nieuws uit gemeenschappelijke regelingen</text:p>
              </text:list-item>
              <text:list-item text:style-override="id1-3-2-2-1-2-7">
                <text:number>6.</text:number>
                <text:p text:style-name="al">Wijziging Algemene Plaatselijke Verordening (APV) 2019 (besluitvormend)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7.</text:number>
                <text:p text:style-name="al">Slotwijziging begroting 2024 (besluitvormend)</text:p>
              </text:list-item>
              <text:list-item text:style-override="id1-3-2-2-1-2-10">
                <text:number/>
                <text:p text:style-name="al">Portefeuillehouder: Wnd. Burgemeester van Rumund</text:p>
              </text:list-item>
              <text:list-item text:style-override="id1-3-2-2-1-2-11">
                <text:number>8.</text:number>
                <text:p text:style-name="al">Vaststellen belastingverordeningen (besluitvormend)</text:p>
              </text:list-item>
              <text:list-item text:style-override="id1-3-2-2-1-2-12">
                <text:number/>
                <text:p text:style-name="al">Portefeuillehouder: Wethouder Van de Graaf</text:p>
              </text:list-item>
              <text:list-item text:style-override="id1-3-2-2-1-2-13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14">
                <text:number>9.</text:number>
                <text:p text:style-name="al">Vaststellen regiovisie en uitvoeringsagenda "Samen tegenb huiselijk geweld: aanpak geweld in afhankelijkheidsrelaties Veilig Thuis 2024-2028" (besluitvormend)</text:p>
              </text:list-item>
              <text:list-item text:style-override="id1-3-2-2-1-2-15">
                <text:number/>
                <text:p text:style-name="al">Portefeuillehouder: Wethouder Timmer</text:p>
              </text:list-item>
              <text:list-item text:style-override="id1-3-2-2-1-2-16">
                <text:number>10.</text:number>
                <text:p text:style-name="al">Beleidsnota Integraal armoedebeleid 2025-2028 (besluitvormend)</text:p>
              </text:list-item>
              <text:list-item text:style-override="id1-3-2-2-1-2-17">
                <text:number/>
                <text:p text:style-name="al">Portefeuillehouder: Wethouder Cegerek</text:p>
              </text:list-item>
              <text:list-item text:style-override="id1-3-2-2-1-2-18">
                <text:number>11.</text:number>
                <text:p text:style-name="al">Nota Minimaregelingen 2025-2028 (besluitvormend)</text:p>
              </text:list-item>
              <text:list-item text:style-override="id1-3-2-2-1-2-19">
                <text:number/>
                <text:p text:style-name="al">Portefeuillehouder: Wethouder Cegerek</text:p>
              </text:list-item>
              <text:list-item text:style-override="id1-3-2-2-1-2-20">
                <text:number>12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</text:section>
          <text:section text:name="ondertekening_id1-3-2-3-3">
            <text:p><text:span text:style-name="functie">(0575) 56 85 97</text:span></text:p>
          </text:section>
          <text:section text:name="ondertekening_id1-3-2-3-4">
            <text:p><text:span text:style-name="functie">www.brummen.raadsinformatie.nl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570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0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woensdag 04 december 202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03</meta:user-defined>
    <meta:user-defined meta:name="OVERHEIDop.GmbID/DC.identifier">gmb-2024-505703</meta:user-defined>
    <meta:user-defined meta:name="OVERHEIDop.versieInformatie"/>
  </office:meta>
</office:document-meta>
</file>