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aan provinciale weg, Oldenzaalsestraat en Denekamper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3 januari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bomen aan de provinciale weg, waarvan 1 boom aan de Oldenzaalsestraat en 2 bomen aan de Denekamperstraat, op het perceel kadastraal bekend gemeente Losser, sectie D, nummer 4825 en sectie H, nummer 7865, zaaknummer 23Z03245.</text:p>
                <text:p text:style-name="al">Datum bekendmaking 19 december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5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3245</meta:user-defined>
    <dc:language>nl</dc:language>
    <meta:user-defined meta:name="OVERHEIDop.locatietype/OVERHEIDop.gebiedsmarkering">Perceel</meta:user-defined>
    <meta:user-defined meta:name="OVERHEIDop.locatietype/OVERHEIDop.gebiedsmarkering">Perceel</meta:user-defined>
    <meta:user-defined meta:name="DC.title">Toestemming voor het kappen van bomen aan provinciale weg, Oldenzaalsestraat en Denekamperstraat te Losser</meta:user-defined>
    <meta:user-defined meta:name="DCTERMS.W3CDTF/DCTERMS.available">2024-01-03</meta:user-defined>
    <meta:user-defined meta:name="DCTERMS.W3CDTF/OVERHEIDop.jaargang">2024</meta:user-defined>
    <meta:user-defined meta:name="OVERHEIDop.publicationIssue">5057</meta:user-defined>
    <meta:user-defined meta:name="OVERHEIDop.GmbID/DC.identifier">gmb-2024-5057</meta:user-defined>
    <meta:user-defined meta:name="OVERHEIDop.versieInformatie"/>
  </office:meta>
</office:document-meta>
</file>