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splein 37, 2518 JH 's-Gravenhage, Van Merlenstraat 65B, 2518 TC 's-Gravenhage, Van Merlenstraat 65B1, 2518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Koningsplein 37, Van Merlenstraat 65B en Van Merlenstraat 65B1 tot 1 woning en het wijzigen van de gevels</text:p>
            <text:p text:style-name="common-al"/>
            <text:p text:style-name="common-al">Ons kenmerk: VTH2024-1165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splein 37, 2518 JH 's-Gravenhage, Van Merlenstraat 65B, 2518 TC 's-Gravenhage, Van Merlenstraat 65B1, 2518 TC 's-Gravenhage</text:p>
            <text:p text:style-name="common-al">
            
          </text:p>
            <text:p text:style-name="common-al">
            <text:span text:style-name="nadrukvet">
              <text:span text:style-name="nadrukcur">Datum bekendmaking besluit:</text:span>
            </text:span>
          </text:p>
            <text:p text:style-name="common-al">2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69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9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9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654</meta:user-defined>
    <meta:user-defined meta:name="DCTERMS.abstract">het veranderen van de woningen Koningsplein 37, Van Merlenstraat 65B en Van Merlenstraat 65B1 tot 1 woning en het wijzigen van de gev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Koningsplein 37, 2518 JH 's-Gravenhage, Van Merlenstraat 65B, 2518 TC 's-Gravenhage, Van Merlenstraat 65B1, 2518 TC 's-Gravenhage</meta:user-defined>
    <meta:user-defined meta:name="OVERHEIDop.datumEindeReactietermijn">2025-01-13</meta:user-defined>
    <meta:user-defined meta:name="OVERHEIDop.terinzageleggingBG">https://www.digitale-inzage.nl/Den%20Haag/dossier/uP-5siO9kUKIa46UGGX0WQ</meta:user-defined>
    <meta:user-defined meta:name="DCTERMS.W3CDTF/DCTERMS.available">2024-12-02</meta:user-defined>
    <meta:user-defined meta:name="DCTERMS.W3CDTF/OVERHEIDop.jaargang">2024</meta:user-defined>
    <meta:user-defined meta:name="OVERHEIDop.publicationIssue">505699</meta:user-defined>
    <meta:user-defined meta:name="OVERHEIDop.GmbID/DC.identifier">gmb-2024-505699</meta:user-defined>
    <meta:user-defined meta:name="OVERHEIDop.versieInformatie"/>
  </office:meta>
</office:document-meta>
</file>