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lichten van de kanopolovelden LKV Rijnland, , LDPZ2024-0002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4-000294</text:p>
            <text:p text:style-name="common-al">
            <text:span text:style-name="nadrukvet">Datum ontvangst aanvraag:</text:span> 27-11-2024</text:p>
            <text:p text:style-name="common-al">
            <text:span text:style-name="nadrukvet">Omschrijving:</text:span> verlichten van de kanopolovelden LKV Rijnland</text:p>
            <text:p text:style-name="last-al">
            <text:span text:style-name="nadrukvet">Procedure:</text:span> regulier of uitgebreid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0569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9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4-000294</meta:user-defined>
    <meta:user-defined meta:name="DCTERMS.abstract">verlichten van de kanopolovelden LKV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lichten van de kanopolovelden LKV Rijnland, , LDPZ2024-000294.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697</meta:user-defined>
    <meta:user-defined meta:name="OVERHEIDop.GmbID/DC.identifier">gmb-2024-505697</meta:user-defined>
    <meta:user-defined meta:name="OVERHEIDop.versieInformatie"/>
  </office:meta>
</office:document-meta>
</file>