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nsi’s, kennisgeving livemuziek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Kennisgeving: Z2024-00001982 Hansi’s.</text:p>
            <text:p text:style-name="common-al">Activiteit: kennisgeving livemuziek.</text:p>
            <text:p text:style-name="common-al">Datum: zaterdag 21 december 2024 van 20.00 uur - 24.00 uur.</text:p>
            <text:p text:style-name="common-al">Plaats: Rheden, Groenestraat 56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569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Hansi’s, kennisgeving livemuziek, Rhe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692</meta:user-defined>
    <meta:user-defined meta:name="OVERHEIDop.GmbID/DC.identifier">gmb-2024-505692</meta:user-defined>
    <meta:user-defined meta:name="OVERHEIDop.versieInformatie"/>
  </office:meta>
</office:document-meta>
</file>