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uinwijklaan 5 2012RD Haarlem, 0392-2024-0123911, het verduurzamen van de ramen van een rijksmonument, verzonden 28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569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9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9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3911</meta:user-defined>
    <meta:user-defined meta:name="DCTERMS.abstract">het verduurzamen van de ram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uinwijklaan 5 2012RD Haarlem, 0392-2024-0123911, het verduurzamen van de ramen van een rijksmonument, verzonden 28-11-202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90</meta:user-defined>
    <meta:user-defined meta:name="OVERHEIDop.GmbID/DC.identifier">gmb-2024-505690</meta:user-defined>
    <meta:user-defined meta:name="OVERHEIDop.versieInformatie"/>
  </office:meta>
</office:document-meta>
</file>