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theffing sluitingsuur Hansi’s, foute Kerst en biljart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9183 Ontheffing sluitingsuur Hansi’s.</text:p>
            <text:p text:style-name="common-al">Activiteit: foute Kerst en biljarttoernooi.</text:p>
            <text:p text:style-name="common-al">Datum: 21 december van 22.00 uur - 22 december 01.00 uur;</text:p>
            <text:p text:style-name="common-al"> 28 december van 22.00 uur - 29 december 01.00 uur.</text:p>
            <text:p text:style-name="common-al">Plaats: Rheden, Groenestraat 5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6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ntheffing sluitingsuur Hansi’s, foute Kerst en biljarttoernooi, Rhe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682</meta:user-defined>
    <meta:user-defined meta:name="OVERHEIDop.GmbID/DC.identifier">gmb-2024-505682</meta:user-defined>
    <meta:user-defined meta:name="OVERHEIDop.versieInformatie"/>
  </office:meta>
</office:document-meta>
</file>