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; de publicatie van 19 november 2024 verwijderen van de bestaande luchtdroger had moeten zijn; Ontvangen aanvraag voor een omgevingsvergunning, het vervangen van de bestaande luchtdroger toren 4, IJsseldijk 31 8266AD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11-2024</text:p>
            <text:p text:style-name="common-al">
            <text:span text:style-name="nadrukvet">Locatie:</text:span> IJsseldijk 31 8266AD Kampen</text:p>
            <text:p text:style-name="common-al">
            <text:span text:style-name="nadrukvet">Zaakomschrijving:</text:span> het vervangen van de bestaande luchtdroger toren 4</text:p>
            <text:p text:style-name="common-al">
            <text:span text:style-name="nadrukvet">Zaaknummer:</text:span> 75752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oedingsmiddelenindustrie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www.odijsselland.nl/contact" xlink:type="simple">www.odijsselland.nl/contact</text:a> of bel naar 088 5251050. Wilt u hierbij het zaaknummer 75752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https://www.odijsselland.nl/contact" xlink:type="simple">www.odijsselland.nl/contact</text:a>. Wilt u hierbij het zaaknummer 75752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5678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678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757522024</meta:user-defined>
    <meta:user-defined meta:name="DCTERMS.abstract">het vervangen van de bestaande luchtdroger toren 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Rectificatie; de publicatie van 19 november 2024 verwijderen van de bestaande luchtdroger had moeten zijn; Ontvangen aanvraag voor een omgevingsvergunning, het vervangen van de bestaande luchtdroger toren 4, IJsseldijk 31 8266AD Kamp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678</meta:user-defined>
    <meta:user-defined meta:name="OVERHEIDop.GmbID/DC.identifier">gmb-2024-505678</meta:user-defined>
    <meta:user-defined meta:name="OVERHEIDop.versieInformatie"/>
  </office:meta>
</office:document-meta>
</file>