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opslag voor grond en bouwstoffen aan Verzoeklocatie 2024082901437, Oosterstraat hoek Euregioweg</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9 januari 2025. De vergunning is aangevraagd voor afwijken van regels in het omgevingsplan t.b.v. opslag voor grond en bouwstoff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6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90200003</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afwijken van regels in het omgevingsplan t.b.v. opslag voor grond en bouwstoffen aan Verzoeklocatie 2024082901437, Oosterstraat hoek Euregioweg</meta:user-defined>
    <meta:user-defined meta:name="DCTERMS.W3CDTF/DCTERMS.available">2024-12-11</meta:user-defined>
    <meta:user-defined meta:name="DCTERMS.W3CDTF/OVERHEIDop.jaargang">2024</meta:user-defined>
    <meta:user-defined meta:name="OVERHEIDop.publicationIssue">505672</meta:user-defined>
    <meta:user-defined meta:name="OVERHEIDop.GmbID/DC.identifier">gmb-2024-505672</meta:user-defined>
    <meta:user-defined meta:name="OVERHEIDop.versieInformatie"/>
  </office:meta>
</office:document-meta>
</file>