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op van oliebollen op 31 december 2024 aan Europaweg 4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en):</text:span>
          </text:p>
            <text:p text:style-name="common-al">25 november 2024:</text:p>
            <text:p text:style-name="common-al">Het innemen van een standplaats voor verkoop van oliebollen op 31 december 2024, Europaweg 4, Z.347418.</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05671</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71</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71</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innemen van een standplaats voor de verkoop van oliebollen op 31 december 2024 aan Europaweg 4 te Woudenberg</meta:user-defined>
    <meta:user-defined meta:name="DCTERMS.W3CDTF/DCTERMS.available">2024-12-03</meta:user-defined>
    <meta:user-defined meta:name="DCTERMS.W3CDTF/OVERHEIDop.jaargang">2024</meta:user-defined>
    <meta:user-defined meta:name="OVERHEIDop.publicationIssue">505671</meta:user-defined>
    <meta:user-defined meta:name="OVERHEIDop.GmbID/DC.identifier">gmb-2024-505671</meta:user-defined>
    <meta:user-defined meta:name="OVERHEIDop.versieInformatie"/>
  </office:meta>
</office:document-meta>
</file>