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7, 3951LH Maarn, het kappen van 1 zilverspar - met herplantplicht (RX2023-00002797, 3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7, 3951LH Maarn, het kappen van 1 zilverspar - met herplantplicht (RX2023-00002797, 3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56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97</meta:user-defined>
    <meta:user-defined meta:name="DCTERMS.abstract">Bergweg 7, 3951LH Maarn, het kappen van 1 zilverspar - met herplantplicht (RX2023-00002797, 30 januari 2024)</meta:user-defined>
    <dc:language>nl</dc:language>
    <meta:user-defined meta:name="OVERHEIDop.locatietype/OVERHEIDop.gebiedsmarkering">Punt</meta:user-defined>
    <meta:user-defined meta:name="DC.title">Gemeente Utrechtse Heuvelrug, verleende omgevingsvergunning - Bergweg 7, 3951LH Maarn, het kappen van 1 zilverspar - met herplantplicht (RX2023-00002797, 30 januari 2024)</meta:user-defined>
    <meta:user-defined meta:name="DCTERMS.W3CDTF/DCTERMS.available">2024-02-01</meta:user-defined>
    <meta:user-defined meta:name="DCTERMS.W3CDTF/OVERHEIDop.jaargang">2024</meta:user-defined>
    <meta:user-defined meta:name="OVERHEIDop.publicationIssue">50567</meta:user-defined>
    <meta:user-defined meta:name="OVERHEIDop.GmbID/DC.identifier">gmb-2024-50567</meta:user-defined>
    <meta:user-defined meta:name="OVERHEIDop.versieInformatie"/>
  </office:meta>
</office:document-meta>
</file>