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ialaan 59 6024A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11-2024 een aanvraag omgevingsvergunning ontvangen.</text:p>
            <text:p text:style-name="common-al">Het betreft een aanvraag op locatie Marialaan 59 6024AC Budel-Dorplein met omschrijving Kappen grote boom in voortuin en zaaknummer <text:span text:style-name="nadrukvet">189751</text:span>.</text:p>
            <text:p text:style-name="common-al">De zaak is geregistreerd onder nummer 189751 en is aangevraagd voor de volgende onderdelen: Ka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566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9751</meta:user-defined>
    <meta:user-defined meta:name="DCTERMS.abstract">Kappen grote boom in voortuin Marialaan 59 6024AC Budel-Dorplein DSO 202411250171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ialaan 59 6024AC Budel-Dorplei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663</meta:user-defined>
    <meta:user-defined meta:name="OVERHEIDop.GmbID/DC.identifier">gmb-2024-505663</meta:user-defined>
    <meta:user-defined meta:name="OVERHEIDop.versieInformatie"/>
  </office:meta>
</office:document-meta>
</file>