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69-1 1017TT Amsterdam, Noorderstraat 69-H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Noorderstraat 69-1 1017TT Amsterdam, Noorderstraat 69-H 1017TT Amsterdam</text:p>
            <text:p text:style-name="common-al">Datum ontvangst: 25-11-2024</text:p>
            <text:p text:style-name="common-al">Zaaknummer: Z2024-038852</text:p>
            <text:p text:style-name="common-al">DSO-nummer: 2024112500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6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52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oorderstraat 69-1 1017TT Amsterdam, Noorderstraat 69-H 1017TT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60</meta:user-defined>
    <meta:user-defined meta:name="OVERHEIDop.GmbID/DC.identifier">gmb-2024-505660</meta:user-defined>
    <meta:user-defined meta:name="OVERHEIDop.versieInformatie"/>
  </office:meta>
</office:document-meta>
</file>