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rkgroep Amnesty Rheden-Rozendaal, plaatsen aankondigingsborden schrijfact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64 Werkgroep Amnesty Rheden-Rozendaal.</text:p>
            <text:p text:style-name="common-al">Activiteit: plaatsen aankondigingsborden schrijfactie.</text:p>
            <text:p text:style-name="common-al">Datum: van 7 december 2024 tot en met 14 december 2024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6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Werkgroep Amnesty Rheden-Rozendaal, plaatsen aankondigingsborden schrijfactie, Vel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656</meta:user-defined>
    <meta:user-defined meta:name="OVERHEIDop.GmbID/DC.identifier">gmb-2024-505656</meta:user-defined>
    <meta:user-defined meta:name="OVERHEIDop.versieInformatie"/>
  </office:meta>
</office:document-meta>
</file>