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Archeo Route landmark, Plenkertstraat Valkenburg </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plaatsen van een Archeo Route landmark op locatie Plenkertstraat Valkenburg. De aanvraag is geregistreerd onder zaaknummer Z2024-000018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65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5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5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Aanvraag op locatie Plenkertstraat / Plein 15 Februari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plaatsen van een Archeo Route landmark, Plenkertstraat Valkenburg</meta:user-defined>
    <meta:user-defined meta:name="DCTERMS.W3CDTF/DCTERMS.available">2024-12-02</meta:user-defined>
    <meta:user-defined meta:name="DCTERMS.W3CDTF/OVERHEIDop.jaargang">2024</meta:user-defined>
    <meta:user-defined meta:name="OVERHEIDop.publicationIssue">505652</meta:user-defined>
    <meta:user-defined meta:name="OVERHEIDop.GmbID/DC.identifier">gmb-2024-505652</meta:user-defined>
    <meta:user-defined meta:name="OVERHEIDop.versieInformatie"/>
  </office:meta>
</office:document-meta>
</file>