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tentfeest “Wombarg met Oudjaar” van 31 december 2024 – 1 januari 2025 op parkeerplaats aan Willem de Zwijgerlaan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evenement(en):</text:span>
          </text:p>
            <text:p text:style-name="common-al">22 november 2024:</text:p>
            <text:p text:style-name="common-al">Het organiseren van een tentfeest “Wombarg met Oudjaar”, 31 december 2024 – 1 januari 2025, parkeerplaats aan de Willem de Zwijgerlaan, waarbij de parkeerplaats afgesloten zal worden, Z.347061.</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0564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4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4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47061</meta:user-defined>
    <dc:language>nl</dc:language>
    <meta:user-defined meta:name="OVERHEIDop.locatietype/OVERHEIDop.gebiedsmarkering">Weg</meta:user-defined>
    <meta:user-defined meta:name="DC.title">Toestemming voor het organiseren van een tentfeest “Wombarg met Oudjaar” van 31 december 2024 – 1 januari 2025 op parkeerplaats aan Willem de Zwijgerlaan te Woudenberg</meta:user-defined>
    <meta:user-defined meta:name="DCTERMS.W3CDTF/DCTERMS.available">2024-12-03</meta:user-defined>
    <meta:user-defined meta:name="DCTERMS.W3CDTF/OVERHEIDop.jaargang">2024</meta:user-defined>
    <meta:user-defined meta:name="OVERHEIDop.publicationIssue">505648</meta:user-defined>
    <meta:user-defined meta:name="OVERHEIDop.GmbID/DC.identifier">gmb-2024-505648</meta:user-defined>
    <meta:user-defined meta:name="OVERHEIDop.versieInformatie"/>
  </office:meta>
</office:document-meta>
</file>