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carport, Schilderslaan 94, 5854C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carport aan Schilderslaan 94, 5854CC Bergen L</text:p>
            <text:p text:style-name="common-al"/>
            <text:p text:style-name="common-al">De gemeente Bergen (L) heeft op 27 november 2024 een aanvraag voor een omgevingsvergunning ontvangen. De vergunning is aangevraagd voor realiseren van een carport aan Schilderslaan 94, 5854C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9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564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Betreft: Aanvraag op locatie Schilderslaan 94, 5854C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carport, Schilderslaan 94, 5854CC Bergen 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42</meta:user-defined>
    <meta:user-defined meta:name="OVERHEIDop.GmbID/DC.identifier">gmb-2024-505642</meta:user-defined>
    <meta:user-defined meta:name="OVERHEIDop.versieInformatie"/>
  </office:meta>
</office:document-meta>
</file>