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prichten van twaalf (12) bedrijfsunits op het terrein en het intrekken van de eerdere weigering, Handelskade 6 1785A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 en de vorige weigering hebben ingetrokken:</text:p>
            <text:p text:style-name="common-al">Handelskade 6 1785AC Den Helder, oprichten van twaalf (12) bedrijfsunits op het terrein</text:p>
            <text:p text:style-name="common-al">Verzenddatum:28-1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563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3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3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08</meta:user-defined>
    <meta:user-defined meta:name="DCTERMS.abstract">oprichten van twaalf (12) bedrijfsunits op het terrein</meta:user-defined>
    <dc:language>nl</dc:language>
    <meta:user-defined meta:name="OVERHEIDop.locatietype/OVERHEIDop.gebiedsmarkering">Punt</meta:user-defined>
    <meta:user-defined meta:name="DC.title">Gemeente Den Helder, verlenen omgevingsvergunning, oprichten van twaalf (12) bedrijfsunits op het terrein en het intrekken van de eerdere weigering, Handelskade 6 1785AC Den Helder</meta:user-defined>
    <meta:user-defined meta:name="DCTERMS.W3CDTF/DCTERMS.available">2024-12-02</meta:user-defined>
    <meta:user-defined meta:name="DCTERMS.W3CDTF/OVERHEIDop.jaargang">2024</meta:user-defined>
    <meta:user-defined meta:name="OVERHEIDop.publicationIssue">505636</meta:user-defined>
    <meta:user-defined meta:name="OVERHEIDop.GmbID/DC.identifier">gmb-2024-505636</meta:user-defined>
    <meta:user-defined meta:name="OVERHEIDop.versieInformatie"/>
  </office:meta>
</office:document-meta>
</file>