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locaties 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mgevingsvergunning (regulier) ontvangen voor het perceel diverse locaties Broekgraaf in Leerdam. De aanvraag is geregistreerd onder zaaknummer OVR-2024-006426. De aanvraag betreft het aanleggen van 8 voetbruggen en 1 fietsbrug in Broekgraa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63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diverse locaties Broekgraaf in Le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32</meta:user-defined>
    <meta:user-defined meta:name="OVERHEIDop.GmbID/DC.identifier">gmb-2024-505632</meta:user-defined>
    <meta:user-defined meta:name="OVERHEIDop.versieInformatie"/>
  </office:meta>
</office:document-meta>
</file>