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een viskraam op parkeerplaats Cultuurhuis aan Dorpsstraat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innemen van een standplaats met een viskraam, parkeerplaats Cultuurhuis, Dorpsstraat 40, Z.34777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0562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2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2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7777</meta:user-defined>
    <dc:language>nl</dc:language>
    <meta:user-defined meta:name="OVERHEIDop.locatietype/OVERHEIDop.gebiedsmarkering">Adres</meta:user-defined>
    <meta:user-defined meta:name="DC.title">Aanvraag vergunning voor het innemen van een standplaats voor een viskraam op parkeerplaats Cultuurhuis aan Dorpsstraat 40 te Woudenber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627</meta:user-defined>
    <meta:user-defined meta:name="OVERHEIDop.GmbID/DC.identifier">gmb-2024-505627</meta:user-defined>
    <meta:user-defined meta:name="OVERHEIDop.versieInformatie"/>
  </office:meta>
</office:document-meta>
</file>