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llands Kroon - week 49 - verleende reguliere omgevingsvergunning (BOPA) - Zwarteweg 7 't Veld</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nieuwe woning en het uitbreiden van de bestaande woning</text:p>
            <text:p text:style-name="common-al">Adres: Zwarteweg 7 't Veld </text:p>
            <text:p text:style-name="common-al">Kenmerk: Z-492505</text:p>
            <text:p text:style-name="common-al">Activiteit(en): Bouwactiviteit (omgevingsplan)</text:p>
            <text:p text:style-name="common-al">Datum besluit: 26 november 2024</text:p>
            <text:p text:style-name="tussenkopcur">Bezwaar</text:p>
            <text:p text:style-name="common-al">De besluiten en bijbehorende stukken kunt u met ingang van de dag na verzending van de vergunning op opvragen via <text:a xlink:href="mailto:omgeving@hollandskroon.nl" xlink:type="simple">omgeving@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e beschikking het gaat (welke genomen beslissing door het college).</text:p>
              </text:list-item>
              <text:list-item text:style-override="id1-3-2-1-1-8-4">
                <text:number>4.</text:number>
                <text:p text:style-name="al">de redenen waarom u het er niet mee eens bent.</text:p>
              </text:list-item>
              <text:list-item text:style-override="id1-3-2-1-1-8-5">
                <text:number>5.</text:number>
                <text:p text:style-name="al">uw handtekening. </text:p>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0561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1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1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2/xml/MC-DRP-OmgevingsvergunningAfhandelingplan-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92505</meta:user-defined>
    <dc:language>nl</dc:language>
    <meta:user-defined meta:name="DC.title">Hollands Kroon - week 49 - verleende reguliere omgevingsvergunning (BOPA) - Zwarteweg 7 't Veld</meta:user-defined>
    <meta:user-defined meta:name="OVERHEIDop.locatietype/OVERHEIDop.gebiedsmarkering">GeometrieRef</meta:user-defined>
    <meta:user-defined meta:name="DCTERMS.W3CDTF/DCTERMS.available">2024-12-02</meta:user-defined>
    <meta:user-defined meta:name="DCTERMS.W3CDTF/OVERHEIDop.jaargang">2024</meta:user-defined>
    <meta:user-defined meta:name="OVERHEIDop.externeBijlage">GML|exb-2024-45624</meta:user-defined>
    <meta:user-defined meta:name="OVERHEIDop.externeBijlage">Verzoek|exb-2024-45625</meta:user-defined>
    <meta:user-defined meta:name="OVERHEIDop.externeBijlage">Overzichtstekeningen|exb-2024-45626</meta:user-defined>
    <meta:user-defined meta:name="OVERHEIDop.publicationIssue">505615</meta:user-defined>
    <meta:user-defined meta:name="OVERHEIDop.GmbID/DC.identifier">gmb-2024-505615</meta:user-defined>
    <meta:user-defined meta:name="OVERHEIDop.versieInformatie"/>
  </office:meta>
</office:document-meta>
</file>