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innemen van een standplaats voor een Medialab op 27 december 2024 op parkeerplaats Sporthal De Camp aan De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innemen van een standplaats met een Medialab op 27 december 2024, parkeerplaats Sporthal De Camp, De Bosrand 15-17, 27 december 2024, Z.34772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561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77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het innemen van een standplaats voor een Medialab op 27 december 2024 op parkeerplaats Sporthal De Camp aan De Bosrand 15-17 te Woudenbe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613</meta:user-defined>
    <meta:user-defined meta:name="OVERHEIDop.GmbID/DC.identifier">gmb-2024-505613</meta:user-defined>
    <meta:user-defined meta:name="OVERHEIDop.versieInformatie"/>
  </office:meta>
</office:document-meta>
</file>