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Herroepen besluit intrekken vergunning, Polderweg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vervangen en vergroten van de garage op het terrein van de woning Polderweg 10</text:p>
            <text:p text:style-name="common-al"/>
            <text:p text:style-name="common-al">Ons kenmerk: 202215894</text:p>
            <text:p text:style-name="tussenkopcur">Stadsdeel:</text:p>
            <text:list text:style-name="id1-3-2-1-1-6">
              <text:list-item text:style-override="id1-3-2-1-1-6-1">
                <text:number>•</text:number>
                <text:p text:style-name="al">Leidschenveen-Ypenburg</text:p>
              </text:list-item>
            </text:list>
            <text:p text:style-name="tussenkopcur">Locatie(s)</text:p>
            <text:p text:style-name="common-al">Polderweg 10</text:p>
            <text:p text:style-name="tussenkopcur">Datum bekendmaking besluit:</text:p>
            <text:p text:style-name="common-al">14 november 2024</text:p>
            <text:p text:style-name="tussenkopcur">Aankondiging van een ter inzagelegging voor 6 weken na publicatie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 Heeft u geen internet, dan kunt u het bezwaarschrift per post opsturen naar: Burgemeester en wethouders van Den Haag, AWB/Bezwaar, Postbus 12600, 2500 DJ Den Haag.</text:p>
            <text:p text:style-name="tussenkopcur">Bezwaarschrift</text:p>
            <text:p text:style-name="common-al">Vermeld in uw bezwaarschrift:</text:p>
            <text:list text:style-name="id1-3-2-1-1-19">
              <text:list-item text:style-override="id1-3-2-1-1-19-1">
                <text:number>•</text:number>
                <text:p text:style-name="al">naam, adres, telefoonnummer (waar u overdag bereikbaar bent) en e-mailadres;</text:p>
              </text:list-item>
              <text:list-item text:style-override="id1-3-2-1-1-19-2">
                <text:number>•</text:number>
                <text:p text:style-name="al">de datum en handtekening;</text:p>
              </text:list-item>
              <text:list-item text:style-override="id1-3-2-1-1-19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•</text:number>
                <text:p text:style-name="al">de argumenten voor bezwaar.</text:p>
              </text:list-item>
            </text:list>
            <text:p text:style-name="tussenkopcur">Volmacht</text:p>
            <text:p text:style-name="common-al">Dient u namens iemand anders het bezwaar in? Stuur dan een schriftelijke en ondertekende verklaring (volmacht) mee waaruit blijkt dat u namens die persoon het bezwaar mag indienen.  </text:p>
            <text:p text:style-name="tussenkopcur">Voorlopige voorziening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Locatie van de getoonde markers op de kaart</text:p>
            <text:p text:style-name="common-al">
            <text:span text:style-name="nadrukcur">De activiteit vindt plaats binnen het door markers omgeven gebied. Deze kan afwijk</text:span>
            <text:span text:style-name="nadrukcur">en van de feitelijke locatie waar de betreffende activiteit plaatsvindt. De werkelijke locatie is in het achterliggende dossier beschreven en beschikbaar.</text:span>
          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60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894</meta:user-defined>
    <meta:user-defined meta:name="DCTERMS.abstract">het vervangen en vergroten van de garage op het terrein van de woning Polderweg 10</meta:user-defined>
    <dc:language>nl</dc:language>
    <meta:user-defined meta:name="OVERHEIDop.locatietype/OVERHEIDop.gebiedsmarkering">Adres</meta:user-defined>
    <meta:user-defined meta:name="DC.title">Omgevingsvergunning – Herroepen besluit intrekken vergunning, Polderweg 10 te Den Haa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05609</meta:user-defined>
    <meta:user-defined meta:name="OVERHEIDop.GmbID/DC.identifier">gmb-2024-505609</meta:user-defined>
    <meta:user-defined meta:name="OVERHEIDop.versieInformatie"/>
  </office:meta>
</office:document-meta>
</file>