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Sneeuwbalweg 5 1032VS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een boom ivm veiligheid</text:p>
            <text:p text:style-name="common-al">Zaakadres: Sneeuwbalweg 5 1032VS Amsterdam</text:p>
            <text:p text:style-name="common-al">Datum ontvangst: 21-11-2024</text:p>
            <text:p text:style-name="common-al">Zaaknummer: Z2024-038448</text:p>
            <text:p text:style-name="common-al">DSO-nummer: 20241121014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0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0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0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8448</meta:user-defined>
    <meta:user-defined meta:name="DCTERMS.abstract">snoeien van een boom ivm 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Sneeuwbalweg 5 1032VS Amsterdam-Noord</meta:user-defined>
    <meta:user-defined meta:name="DCTERMS.W3CDTF/DCTERMS.available">2024-12-02</meta:user-defined>
    <meta:user-defined meta:name="DCTERMS.W3CDTF/OVERHEIDop.jaargang">2024</meta:user-defined>
    <meta:user-defined meta:name="OVERHEIDop.externeBijlage">VTH_202411_GFO_ZAKEN_126243895_B003, Situatiete...|exb-2024-45620</meta:user-defined>
    <meta:user-defined meta:name="OVERHEIDop.externeBijlage">VTH_202411_GFO_ZAKEN_126243895_20240423 brief t...|exb-2024-45621</meta:user-defined>
    <meta:user-defined meta:name="OVERHEIDop.externeBijlage">VTH_202411_GFO_ZAKEN_126243895_Samenvatting 000|exb-2024-45622</meta:user-defined>
    <meta:user-defined meta:name="OVERHEIDop.publicationIssue">505605</meta:user-defined>
    <meta:user-defined meta:name="OVERHEIDop.GmbID/DC.identifier">gmb-2024-505605</meta:user-defined>
    <meta:user-defined meta:name="OVERHEIDop.versieInformatie"/>
  </office:meta>
</office:document-meta>
</file>