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Geldersekade 37-3 101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gebouw</text:p>
            <text:p text:style-name="common-al">Besluit: aanvraag ingetrokken</text:p>
            <text:p text:style-name="common-al">Besluit verzonden op: 28-11-2024</text:p>
            <text:p text:style-name="common-al">Zaakadres: Geldersekade 37-3 1011EJ Amsterdam</text:p>
            <text:p text:style-name="common-al">Zaaknummer: Z2024-030442</text:p>
            <text:p text:style-name="common-al">DSO-nummer: 202410020061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0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442</meta:user-defined>
    <meta:user-defined meta:name="DCTERMS.abstract">realiseren van een dakterras op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Geldersekade 37-3 1011EJ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601</meta:user-defined>
    <meta:user-defined meta:name="OVERHEIDop.GmbID/DC.identifier">gmb-2024-505601</meta:user-defined>
    <meta:user-defined meta:name="OVERHEIDop.versieInformatie"/>
  </office:meta>
</office:document-meta>
</file>