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Koekoeksdijk 1 te Nieuw Balinge (13-12-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realiseren van een afdak op de locatie Koekoeksdijk 1 te Nieuw Baling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56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Koekoeksdijk 1 te Nieuw Balinge (13-12-2023)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60</meta:user-defined>
    <meta:user-defined meta:name="OVERHEIDop.GmbID/DC.identifier">gmb-2024-50560</meta:user-defined>
    <meta:user-defined meta:name="OVERHEIDop.versieInformatie"/>
  </office:meta>
</office:document-meta>
</file>