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over het Reglement van orde voor de vergaderingen en andere werkzaamheden van de gemeenteraad van Den Helder 2024</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0000141571 van het presidium van Den Helder van 6 mei 2024;</text:p>
            <text:p text:style-name="al"/>
            <text:p text:style-name="al">gelet op artikel 16 van de Gemeentewet;</text:p>
            <text:p text:style-name="al"/>
            <text:p text:style-name="al">kennis genomen hebbende van de voorbereidende commissievergadering Bestuur en Middelen op 14 oktober 2024;</text:p>
            <text:p text:style-name="al"/>
            <text:p text:style-name="al">besluit;</text:p>
            <text:p text:style-name="al"/>
            <text:p text:style-name="al">de volgende verordening vast te stellen.</text:p>
            <text:p text:style-name="al"/>
            <text:p text:style-name="al">
            <text:span text:style-name="nadrukvet">Reglement van orde voor de vergaderingen en andere werkzaamheden van de gemeenteraad van Den Helder 2024</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uit;</text:p>
                </text:list-item>
                <text:list-item text:style-override="id1-3-2-2-1-2-3-2">
                  <text:number>-</text:number>
                  <text:p text:style-name="al">college: college van burgemeester en wethouders;</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motie: verklaring waarmee een oordeel, wens, opdracht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Presidium</text:p>
              <text:list text:style-name="id1-3-2-2-1-3-2">
                <text:list-item text:style-override="id1-3-2-2-1-3-2">
                  <text:number>1.</text:number>
                  <text:p text:style-name="al">De raad heeft een presidium.</text:p>
                </text:list-item>
                <text:list-item text:style-override="id1-3-2-2-1-3-3">
                  <text:number>2.</text:number>
                  <text:p text:style-name="al">De samenstelling, taken en bevoegdheden van het presidium zijn geregeld in de Verordening op het presidium Den Helder 2018.</text:p>
                </text:list-item>
              </text:list>
            </text:section>
            <text:section text:name="artikel_id1-3-2-2-1-4" text:style-name="artikel">
              <text:p text:style-name="artikel_kop_titel"><text:span text:style-name="artikel_kop_label">Artikel</text:span> <text:span text:style-name="artikel_kop_nr">3</text:span> Agendacommissie</text:p>
              <text:list text:style-name="id1-3-2-2-1-4-2">
                <text:list-item text:style-override="id1-3-2-2-1-4-2">
                  <text:number>1.</text:number>
                  <text:p text:style-name="al">Er is een agendacommissie.</text:p>
                </text:list-item>
                <text:list-item text:style-override="id1-3-2-2-1-4-3">
                  <text:number>2.</text:number>
                  <text:p text:style-name="al">De samenstelling, taken en bevoegdheden van de agendacommissie zijn geregeld in de Verordening op de agendacommissie Den Helder 2018.</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de 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Onderzoek geloofsbrieven e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ze commissi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door tussenkomst van de commissie,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indien van toepassing,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Onder afscheiden uit de fractie wordt verstaan de situatie waarin de fractievoorzitter dan wel het betreffende raadslid/-leden aan de voorzitter van de raad een schriftelijk bericht stuurt, waarin wordt meegedeeld dat één of meer personen niet langer deel uitmaken van de fractie, en waarin de naam/namen van die persoon/personen worden genoemd.</text:p>
                </text:list-item>
                <text:list-item text:style-override="id1-3-2-2-1-8-7">
                  <text:number>6.</text:number>
                  <text:p text:style-name="al">Een nieuwe naam van een fractie voldoet aan de eisen uit artikel G 3, vierde lid, van de Kieswet en wordt gebruikt met ingang van de eerstvolgende raadsvergadering na naamswijziging.</text:p>
                </text:list-item>
                <text:list-item text:style-override="id1-3-2-2-1-8-8">
                  <text:number>7.</text:number>
                  <text:p text:style-name="al">Het lid of de leden van de fractie, die zich afsplitsen, worden aangeduid met: fractie, gevolgd door de achternaam van de leider van de afsplitsing.</text:p>
                </text:list-item>
                <text:list-item text:style-override="id1-3-2-2-1-8-9">
                  <text:number>8.</text:number>
                  <text:p text:style-name="al">Het lid of de leden van de fractie, die zich afsplitsen en aansluiten bij een in de raad zitting hebbende fractie, worden aangeduid met de naam van die fractie waarbij zij zich aansluiten.</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
                    <text:number>1.</text:number>
                    <text:p text:style-name="al">De vergaderingen van de raad vinden in de regel plaats op maandag om 19.30 uur in het stadhuis.</text:p>
                  </text:list-item>
                  <text:list-item text:style-override="id1-3-2-2-2-2-2-3">
                    <text:number>2.</text:number>
                    <text:p text:style-name="al">Indien de maandag van de vergadering een feestdag betreft wordt er op de daaropvolgende dinsdag vergaderd.</text:p>
                  </text:list-item>
                  <text:list-item text:style-override="id1-3-2-2-2-2-2-4">
                    <text:number>3.</text:number>
                    <text:p text:style-name="al">In de schoolvakanties wordt niet vergaderd.</text:p>
                  </text:list-item>
                  <text:list-item text:style-override="id1-3-2-2-2-2-2-5">
                    <text:number>4.</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2-2-3" text:style-name="artikel">
                <text:p text:style-name="artikel_kop_titel"><text:span text:style-name="artikel_kop_label">Artikel</text:span> <text:span text:style-name="artikel_kop_nr">9</text:span> Oproep en agenda</text:p>
                <text:list text:style-name="id1-3-2-2-2-2-3-2">
                  <text:list-item text:style-override="id1-3-2-2-2-2-3-2">
                    <text:number>1.</text:number>
                    <text:p text:style-name="al">De voorzitter zendt ten minste vijf dagen voor een raadsvergadering de raadsleden een schriftelijke oproep en de voorlopige agenda met de daarbij behorende stukken.</text:p>
                  </text:list-item>
                  <text:list-item text:style-override="id1-3-2-2-2-2-3-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2-3-4">
                    <text:number>3.</text:number>
                    <text:p text:style-name="al">Op de stukken, bedoeld in het eerste en tweede lid, is artikel 10, derde lid, van toepassing.</text:p>
                  </text:list-item>
                  <text:list-item text:style-override="id1-3-2-2-2-2-3-5">
                    <text:number>4.</text:number>
                    <text:p text:style-name="al">De agenda wordt bij aanvang van een raadsvergadering door de raad vastgesteld.</text:p>
                  </text:list-item>
                  <text:list-item text:style-override="id1-3-2-2-2-2-3-6">
                    <text:number>5.</text:number>
                    <text:p text:style-name="al">Bij aanvang van de vergadering stelt de raad, op voorstel van de voorzitter, vast op welk moment een pauze van 15 minuten wordt ingelast.</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stadhuis bij de raadsgriffie ter inzage gelegd en kunnen op verzoek worden ingezien.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1.</text:number>
                    <text:p text:style-name="al">De vergadering wordt tegelijkertijd met de schriftelijke oproep door aankondiging in het huis-aan-huisblad en door plaatsing op de gemeentelijke website openbaar gemaakt.</text:p>
                  </text:list-item>
                  <text:list-item text:style-override="id1-3-2-2-2-2-5-3">
                    <text:number>2.</text:number>
                    <text:p text:style-name="al">In spoedeisende gevallen kan de openbare kennisgeving uitsluitend langs elektronische weg plaatsvinden.</text:p>
                  </text:list-item>
                  <text:list-item text:style-override="id1-3-2-2-2-2-5-4">
                    <text:number/>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item text:style-override="id1-3-2-2-2-3-3-4">
                    <text:number>3.</text:number>
                    <text:p text:style-name="al">De voorzitter draagt zorg voor een zitplaats voor de wethouders, secretari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4</text:span> Aantal spreektermijnen en spreekregels</text:p>
                <text:list text:style-name="id1-3-2-2-2-3-4-2">
                  <text:list-item text:style-override="id1-3-2-2-2-3-4-2">
                    <text:number>1.</text:number>
                    <text:p text:style-name="al">De beraadslaging over een onderwerp of voorstel geschiedt in één spreektermijn, tenzij de raad anders beslist.</text:p>
                  </text:list-item>
                  <text:list-item text:style-override="id1-3-2-2-2-3-4-3">
                    <text:number>2.</text:number>
                    <text:p text:style-name="al">Bij de bepaling hoeveel keer een lid over hetzelfde onderwerp of voorstel het woord heeft gevoerd, wordt niet meegerekend het spreken over een voorstel van orde.</text:p>
                  </text:list-item>
                  <text:list-item text:style-override="id1-3-2-2-2-3-4-4">
                    <text:number>3.</text:number>
                    <text:p text:style-name="al">Per agendapunt is er één woordvoerder per fractie. Dit geldt niet voor het doen van interrupties of voorstellen van orde.</text:p>
                  </text:list-item>
                  <text:list-item text:style-override="id1-3-2-2-2-3-4-5">
                    <text:number>4.</text:number>
                    <text:p text:style-name="al">Bij het spreken wordt gebruik gemaakt van het sprekersgestoelte. Interrupties zullen zo veel als mogelijk via interruptiemicrofoons plaatsvinden.</text:p>
                  </text:list-item>
                  <text:list-item text:style-override="id1-3-2-2-2-3-4-6">
                    <text:number>5.</text:number>
                    <text:p text:style-name="al">Technische vragen worden zoveel als mogelijk in de voorbereidende commissievergaderingen gesteld.</text:p>
                  </text:list-item>
                </text:list>
              </text:section>
              <text:section text:name="artikel_id1-3-2-2-2-3-5" text:style-name="artikel">
                <text:p text:style-name="artikel_kop_titel"><text:span text:style-name="artikel_kop_label">Artikel</text:span> <text:span text:style-name="artikel_kop_nr">15</text:span> Spreektijd</text:p>
                <text:list text:style-name="id1-3-2-2-2-3-5-2">
                  <text:list-item text:style-override="id1-3-2-2-2-3-5-2">
                    <text:number>1.</text:number>
                    <text:p text:style-name="al">Iedere fractie krijgt een spreektijd van 13 minuten.</text:p>
                  </text:list-item>
                  <text:list-item text:style-override="id1-3-2-2-2-3-5-3">
                    <text:number>2.</text:number>
                    <text:p text:style-name="al">Al het gesproken woord telt mee voor de spreektijd.</text:p>
                  </text:list-item>
                  <text:list-item text:style-override="id1-3-2-2-2-3-5-4">
                    <text:number>3.</text:number>
                    <text:p text:style-name="al">Het college van burgemeester en wethouders kan participeren in een debatronde om zaken te verduidelijken, eventuele onjuistheden te corrigeren en te reageren op een ingediend amendement of motie door middel van een pre-advies.</text:p>
                  </text:list-item>
                  <text:list-item text:style-override="id1-3-2-2-2-3-5-5">
                    <text:number>4.</text:number>
                    <text:p text:style-name="al">In bijzondere situaties kan door het presidium een afwijkende spreektijd worden voorgesteld.</text:p>
                  </text:list-item>
                </text:list>
              </text:section>
              <text:section text:name="artikel_id1-3-2-2-2-3-6" text:style-name="artikel">
                <text:p text:style-name="artikel_kop_titel"><text:span text:style-name="artikel_kop_label">Artikel</text:span> <text:span text:style-name="artikel_kop_nr">16</text:span> Spreekrecht</text:p>
                <text:list text:style-name="id1-3-2-2-2-3-6-2">
                  <text:list-item text:style-override="id1-3-2-2-2-3-6-2">
                    <text:number>1.</text:number>
                    <text:p text:style-name="al">Na de opening van de vergadering, dan wel direct voorafgaand aan het agendapunt waarover wordt ingesproken, kunnen insprekers gezamenlijk gedurende maximaal vijftien minuten het woord voeren over geagendeerde onderwerpen.</text:p>
                  </text:list-item>
                  <text:list-item text:style-override="id1-3-2-2-2-3-6-3">
                    <text:number>2.</text:number>
                    <text:p text:style-name="al">Het woord kan niet gevoerd worden:</text:p>
                    <text:list text:style-name="id1-3-2-2-2-3-6-3-3">
                      <text:list-item text:style-override="id1-3-2-2-2-3-6-3-3-1">
                        <text:number>a.</text:number>
                        <text:p text:style-name="al">over een besluit van het gemeentebestuur waartegen bezwaar of beroep op de rechter openstaat of heeft opengestaan;</text:p>
                      </text:list-item>
                      <text:list-item text:style-override="id1-3-2-2-2-3-6-3-3-2">
                        <text:number>b.</text:number>
                        <text:p text:style-name="al">over benoemingen, keuzen, voordrachten of aanbevelingen van personen;</text:p>
                      </text:list-item>
                      <text:list-item text:style-override="id1-3-2-2-2-3-6-3-3-3">
                        <text:number>c.</text:number>
                        <text:p text:style-name="al">indien een klacht ex artikel 9:1 van de Algemene wet bestuursrecht kan of kon worden ingediend.</text:p>
                      </text:list-item>
                    </text:list>
                  </text:list-item>
                  <text:list-item text:style-override="id1-3-2-2-2-3-6-4">
                    <text:number>3.</text:number>
                    <text:p text:style-name="al">Degene, die van het spreekrecht gebruik wil maken, meldt dit uiterlijk om 12.00 uur op de dag van de desbetreffende raadsvergadering aan de griffier. De inspreker vermeldt daarbij naam, adres en telefoonnummer en het onderwerp waarover het woord gevoerd wordt.</text:p>
                  </text:list-item>
                  <text:list-item text:style-override="id1-3-2-2-2-3-6-5">
                    <text:number>4.</text:number>
                    <text:p text:style-name="al">De voorzitter geeft het woord op volgorde van aanmelding. De voorzitter kan van de volgorde afwijken, indien dit in het belang is van de orde van de vergadering.</text:p>
                  </text:list-item>
                  <text:list-item text:style-override="id1-3-2-2-2-3-6-6">
                    <text:number>5.</text:number>
                    <text:p text:style-name="al">Elke spreker krijgt maximaal vijf minuten het woord. De voorzitter verdeelt de spreektijd evenredig over de sprekers als er meer dan drie sprekers zijn. De voorzitter kan tevens in bijzondere gevallen afwijken van de maximale lengte van de spreektijd.</text:p>
                  </text:list-item>
                  <text:list-item text:style-override="id1-3-2-2-2-3-6-7">
                    <text:number>6.</text:number>
                    <text:p text:style-name="al">De spreker voert het woord, nadat de voorzitter hem dit heeft verleend. De voorzitter of een lid van de raad doet een voorstel voor de behandeling van de inbreng van de burger.</text:p>
                  </text:list-item>
                </text:list>
              </text:section>
              <text:section text:name="artikel_id1-3-2-2-2-3-7" text:style-name="artikel">
                <text:p text:style-name="artikel_kop_titel"><text:span text:style-name="artikel_kop_label">Artikel</text:span> <text:span text:style-name="artikel_kop_nr">17</text:span> Deelname aan de beraadslaging door anderen</text:p>
                <text:p text:style-name="al">Onverminderd artikel 21, eerste en tweede lid van de wet kan de raad besluiten dat anderen mogen deelnemen aan de beraadslaging.</text:p>
              </text:section>
              <text:section text:name="artikel_id1-3-2-2-2-3-8" text:style-name="artikel">
                <text:p text:style-name="artikel_kop_titel"><text:span text:style-name="artikel_kop_label">Artikel</text:span> <text:span text:style-name="artikel_kop_nr">18</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1</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2</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4</text:span> Verslag en besluitenlijst</text:p>
                <text:list text:style-name="id1-3-2-2-2-5-2-2">
                  <text:list-item text:style-override="id1-3-2-2-2-5-2-2">
                    <text:number>1.</text:number>
                    <text:p text:style-name="al">De griffier draagt zorg voor de verslaglegging in geluid en beeld en de besluitenlijst van de vergadering.</text:p>
                  </text:list-item>
                  <text:list-item text:style-override="id1-3-2-2-2-5-2-3">
                    <text:number>2.</text:number>
                    <text:p text:style-name="al">De verslaglegging en besluitenlijst van de voorgaande vergaderingen worden via het internet ter beschikking gesteld.</text:p>
                  </text:list-item>
                </text:list>
              </text:section>
              <text:section text:name="artikel_id1-3-2-2-2-5-3" text:style-name="artikel">
                <text:p text:style-name="artikel_kop_titel"><text:span text:style-name="artikel_kop_label">Artikel</text:span> <text:span text:style-name="artikel_kop_nr">25</text:span> Ingekomen stukken</text:p>
                <text:list text:style-name="id1-3-2-2-2-5-3-2">
                  <text:list-item text:style-override="id1-3-2-2-2-5-3-2">
                    <text:number>1.</text:number>
                    <text:p text:style-name="al">Bij de raad ingekomen stukken, waaronder schriftelijke mededelingen van het college aan de raad, worden door de griffier, namens de agendacommissie op een lijst geplaatst en voorzien van een afdoeningsvoorstel. Deze lijst wordt elke week digitaal aan de leden van de raad toegezonden.</text:p>
                  </text:list-item>
                  <text:list-item text:style-override="id1-3-2-2-2-5-3-3">
                    <text:number>2.</text:number>
                    <text:p text:style-name="al">Binnen twee weken na toezending van de lijst van ingekomen stukken kan een raadslid aan de agendacommissie gemotiveerd een andere wijze van afdoening van een stuk voorstellen. De agendacommissie beslist over dit voorstel en maakt, indien besloten wordt tot een andere wijze van afdoening, dit kenbaar aan de raadsleden.</text:p>
                  </text:list-item>
                  <text:list-item text:style-override="id1-3-2-2-2-5-3-4">
                    <text:number>3.</text:number>
                    <text:p text:style-name="al">Indien er binnen twee weken na publicatie van de lijst van ingekomen stukken geen ander voorstel tot afdoening is ingediend, wordt geacht te zijn ingestemd met het in het eerste lid genoemde voorstel tot wijze van afdoening.</text:p>
                  </text:list-item>
                  <text:list-item text:style-override="id1-3-2-2-2-5-3-5">
                    <text:number>4.</text:number>
                    <text:p text:style-name="al">Het vorenstaande laat onverlet dat raadsleden en fracties gebruik kunnen maken van hun rechten naar aanleiding van ingekomen stukken.</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6</text:span> Toepassing reglement op besloten vergaderingen</text:p>
                <text:list text:style-name="id1-3-2-2-2-6-2-2">
                  <text:list-item text:style-override="id1-3-2-2-2-6-2-2">
                    <text:number>1.</text:number>
                    <text:p text:style-name="al">Op besloten raadsvergaderingen is dit reglement van overeenkomstige toepassing voor zover dat niet in strijd is met het besloten karakter van de vergadering.</text:p>
                  </text:list-item>
                  <text:list-item text:style-override="id1-3-2-2-2-6-2-3">
                    <text:number>2.</text:number>
                    <text:p text:style-name="al">In een besloten raadsvergadering hebben alleen die personen toegang die daar wettelijk recht toe hebben, tenzij de raad anders beslist.</text:p>
                  </text:list-item>
                </text:list>
              </text:section>
              <text:section text:name="artikel_id1-3-2-2-2-6-3" text:style-name="artikel">
                <text:p text:style-name="artikel_kop_titel"><text:span text:style-name="artikel_kop_label">Artikel</text:span> <text:span text:style-name="artikel_kop_nr">27</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8</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9</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niet eerder plaats dan nadat de raad heeft bepaald of het onderwerp spoedeisend genoeg is voor behandeling en vindt plaats nadat alle op de agenda opgenomen onderwerpen zijn behandeld. Indien de raad bepaalt dat de motie niet spoedeisend genoeg is, kan het onderwerp van de motie, indien dit zich daarvoor leent, op voorstel van de desbetreffende fractie door de agendacommissie worden geagendeerd voor behandeling in een commissievergadering.</text:p>
                </text:list-item>
                <text:list-item text:style-override="id1-3-2-2-3-3-5">
                  <text:number>4.</text:number>
                  <text:p text:style-name="al">Intrekking door de indiener van een motie is mogelijk totdat de besluitvorming daarover door de raad is afgerond.</text:p>
                </text:list-item>
                <text:list-item text:style-override="id1-3-2-2-3-3-6">
                  <text:number>5.</text:number>
                  <text:p text:style-name="al">De stemming over moties kan worden aangehouden; heeft de stemming niet plaats gevonden in de eerste vergadering twee maanden na het besluit tot aanhouden -recessen niet meegerekend- dan wordt de motie geacht te zijn vervallen.</text:p>
                </text:list-item>
              </text:list>
            </text:section>
            <text:section text:name="artikel_id1-3-2-2-3-4" text:style-name="artikel">
              <text:p text:style-name="artikel_kop_titel"><text:span text:style-name="artikel_kop_label">Artikel</text:span> <text:span text:style-name="artikel_kop_nr">33</text:span> Initiatiefvoorstellen</text:p>
              <text:list text:style-name="id1-3-2-2-3-4-2">
                <text:list-item text:style-override="id1-3-2-2-3-4-2">
                  <text:number>1.</text:number>
                  <text:p text:style-name="al">Raadsleden dienen initiatiefvoorstellen schriftelijk in bij de voorzitter. Deze brengt een ingediend initiatiefvoorstel zo spoedig mogelijk ter kennis van het college en de raad.</text:p>
                </text:list-item>
                <text:list-item text:style-override="id1-3-2-2-3-4-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3-4-4">
                  <text:number>3.</text:number>
                  <text:p text:style-name="al">De agendacommissie bepaalt de wijze en datum van behandeling van het initiatiefvoorstel.</text:p>
                </text:list-item>
                <text:list-item text:style-override="id1-3-2-2-3-4-5">
                  <text:number>4.</text:number>
                  <text:p text:style-name="al">Indien het initiatiefvoorstel eerst door een commissie dient te worden besproken, wordt het voorstel bij de betreffende commissie op de agenda geplaatst nadat het college schriftelijk wensen of bedenkingen ter kennis van de raad heeft gebracht of kenbaar heeft gemaakt hiertoe niet te zullen overgaan, dan wel nadat de in het tweede lid gestelde termijn is verlopen.</text:p>
                </text:list-item>
                <text:list-item text:style-override="id1-3-2-2-3-4-6">
                  <text:number>5.</text:number>
                  <text:p text:style-name="al">Indien het initiatiefvoorstel rechtstreeks door de raad kan worden behandeld, wordt het voorstel op de agenda van de eerstvolgende raadsvergadering geplaatst nadat het college schriftelijk wensen of bedenkingen ter kennis van de raad heeft gebracht of kenbaar heeft gemaakt hiertoe niet te zullen overgaan, dan wel nadat de in het tweede lid gestelde termijn is verlopen. Als de schriftelijke oproep hiervoor reeds verzonden is wordt het voorstel op de agenda van de daarop volgende raadsvergadering geplaatst, tenzij naar het oordeel van de agendacommissie sprake is van een spoedeisend initiatiefvoorstel.</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Schriftelijke vragen aan het college of de burgemeester worden kort en duidelijk geformuleerd. De vragen kunnen van een toelichting worden voorzien.</text:p>
                </text:list-item>
                <text:list-item text:style-override="id1-3-2-2-3-7-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7-4">
                  <text:number>3.</text:number>
                  <text:p text:style-name="al">Schriftelijke beantwoording vindt zo spoedig mogelijk plaats, in ieder geval binnen dertig dagen, nadat de vragen zijn binnengekomen. Indien beantwoording niet binnen deze termijnen kan plaatsvinden, stelt het college of de burgemeester de vragensteller hiervan schriftelijk gemotiveerd in kennis, waarbij de termijn aangegeven wordt, waarbinnen beantwoording zal plaatsvinden. Dit bericht wordt behandeld als een antwoord.</text:p>
                </text:list-item>
                <text:list-item text:style-override="id1-3-2-2-3-7-5">
                  <text:number>4.</text:number>
                  <text:p text:style-name="al">Mondelinge beantwoording kan op verzoek van een raadslid plaatsvinden, indien schriftelijke beantwoording niet binnen dertig dagen (nadat de vragen zijn binnengekomen) heeft plaatsgevonden en het college of de burgemeester de vragensteller niet overeenkomstig lid 3 gemotiveerd in kennis heeft gesteld van de niet tijdige beantwoording.</text:p>
                </text:list-item>
                <text:list-item text:style-override="id1-3-2-2-3-7-6">
                  <text:number>5.</text:number>
                  <text:p text:style-name="al">De antwoorden van het college of de burgemeester worden aan de leden van de raad toegezonden.</text:p>
                </text:list-item>
                <text:list-item text:style-override="id1-3-2-2-3-7-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mondeling of schriftelijk in de eerstvolgende of in de daarop volgende vergadering gegeven.</text:p>
                </text:list-item>
                <text:list-item text:style-override="id1-3-2-2-3-8-5">
                  <text:number>4.</text:number>
                  <text:p text:style-name="al">De gestelde vragen en het antwoord vormen een agendapunt voor de vergadering, waarin de antwoorden zullen worden gegeven.</text:p>
                </text:list-item>
              </text:list>
            </text:section>
            <text:section text:name="artikel_id1-3-2-2-3-9" text:style-name="artikel">
              <text:p text:style-name="artikel_kop_titel"><text:span text:style-name="artikel_kop_label">Artikel</text:span> <text:span text:style-name="artikel_kop_nr">38</text:span> Vragenkwartier</text:p>
              <text:list text:style-name="id1-3-2-2-3-9-2">
                <text:list-item text:style-override="id1-3-2-2-3-9-2">
                  <text:number>1.</text:number>
                  <text:p text:style-name="al">De vragen voor het vragenkwartier dienen actueel en spoedeisend te zijn en dienen kort en bondig te worden geformuleerd. </text:p>
                </text:list-item>
                <text:list-item text:style-override="id1-3-2-2-3-9-3">
                  <text:number>2.</text:number>
                  <text:p text:style-name="al">Het lid van de raad dat tijdens het vragenkwartier vragen wil stellen, meldt dit onder aanduiding van het onderwerp uiterlijk om 12.00 uur op de dag van de desbetreffende raadsvergadering bij de voorzitter.</text:p>
                </text:list-item>
                <text:list-item text:style-override="id1-3-2-2-3-9-4">
                  <text:number>3.</text:number>
                  <text:p text:style-name="al">De voorzitter bepaalt de volgorde, waarin aangemelde onderwerpen tijdens het vragenkwartier aan de orde worden gesteld.</text:p>
                </text:list-item>
                <text:list-item text:style-override="id1-3-2-2-3-9-5">
                  <text:number>4.</text:number>
                  <text:p text:style-name="al">Per onderwerp wordt aan de vragensteller het woord verleend om één of meer vragen aan het college of de burgemeester te stellen en een toelichting daarop te geven.</text:p>
                </text:list-item>
                <text:list-item text:style-override="id1-3-2-2-3-9-6">
                  <text:number>5.</text:number>
                  <text:p text:style-name="al">Na de beantwoording door het college of de burgemeester krijgt de vragensteller desgewenst het woord om aanvullende vragen te stellen.</text:p>
                </text:list-item>
                <text:list-item text:style-override="id1-3-2-2-3-9-7">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3-9-8">
                  <text:number>7.</text:number>
                  <text:p text:style-name="al">Tijdens het vragenkwartier kunnen geen moties worden ingediend en worden geen interrupties toegelaten.</text:p>
                </text:list-item>
              </text:list>
            </text:section>
            <text:section text:name="artikel_id1-3-2-2-3-10" text:style-name="artikel">
              <text:p text:style-name="artikel_kop_titel"><text:span text:style-name="artikel_kop_label">Artikel</text:span> <text:span text:style-name="artikel_kop_nr">38a</text:span> Technische vragen</text:p>
              <text:list text:style-name="id1-3-2-2-3-10-2">
                <text:list-item text:style-override="id1-3-2-2-3-10-2">
                  <text:number>1.</text:number>
                  <text:p text:style-name="al">Technische vragen worden uiterlijk vijf werkdagen voor de betreffende raadsvergadering ingediend bij de raadsgriffie.</text:p>
                </text:list-item>
                <text:list-item text:style-override="id1-3-2-2-3-10-3">
                  <text:number>2.</text:number>
                  <text:p text:style-name="al">De beantwoording van de technische vragen dient uiterlijk op de laatste werkdag voor de raadsvergadering vóór 12.00 uur plaats te vind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oude reglement </text:p>
              <text:p text:style-name="al">Het Reglement van orde voor de vergaderingen en andere werkzaamheden van de gemeenteraad van Den Helder 2018, wordt ingetrokken op het moment dat dit reglement in werking treedt.</text:p>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Dit reglement treedt in werking op de dag na die van bekendmaking.</text:p>
                </text:list-item>
                <text:list-item text:style-override="id1-3-2-2-4-4-3">
                  <text:number>2.</text:number>
                  <text:p text:style-name="al">Dit reglement wordt aangehaald als: Reglement van orde voor vergaderingen en andere werkzaamheden van de gemeenteraad van Den Helder 2024.</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raadsvergadering van 25 november 2024.</text:span></text:p>
            <text:p><text:span text:style-name="functie"/></text:p>
          </text:section>
          <text:section text:name="ondertekening_id1-3-2-3-4">
            <text:p><text:span text:style-name="functie"/></text:p>
            <text:p><text:span text:style-name="functie">voorzitter,</text:span></text:p>
            <text:p><text:span text:style-name="functie">J.A. de Boer MSc.</text:span></text:p>
            <text:p><text:span text:style-name="functie"/></text:p>
          </text:section>
          <text:section text:name="ondertekening_id1-3-2-3-5">
            <text:p><text:span text:style-name="functie"/></text:p>
            <text:p><text:span text:style-name="functie">griffier,</text:span></text:p>
            <text:p><text:span text:style-name="functie">mr. drs. M. Huisman </text:span></text:p>
            <text:p><text:span text:style-name="functie"/></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bij het Reglement van orde voor vergaderingen en andere werkzaamheden van de gemeenteraad van Den Helder 2024</text:p>
          <text:p text:style-name="al"/>
          <text:p text:style-name="al">
          <text:span text:style-name="nadrukondlijn">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wet schrijft dit dwingend voor. In artikel 77, eerste lid, van de wet is bepaald dat het langstzittende raadslid het raadsvoorzitterschap waarneemt bij verhindering of ontstentenis van de burgemeester. Zie: <text:a xlink:href="https://vng.nl/vragen-en-antwoorden/wie-vervangt-de-burgemeester-bij-verhindering-of-ontstentenis-van-de-burgermeester" xlink:type="simple">Wie vervangt de burgemeester bij verhindering of ontstentenis van de burgermeester? | VNG</text:a>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Presidium</text:span>
        </text:p>
          <text:p text:style-name="al">Het presidium heeft voornamelijk een algemeen adviserende rol (aanbevelingen aan de raad inzake de organisatie en het functioneren van de raad). De samenstelling, taken en bevoegdheden van het presidium zijn geregeld in de Verordening op het presidium Den Helder 2018.</text:p>
          <text:p text:style-name="al"/>
          <text:p text:style-name="al">
          <text:span text:style-name="nadrukvet">Artikel 3 Agendacommissie</text:span>
        </text:p>
          <text:p text:style-name="al">De agendacommissie vervult een belangrijke (coördinerende) rol bij de agendering van zaken in de raadscommissies en in de raad. De agendacommissie heeft het overzicht van alle onderwerpen waar de raad zich mee bezig houdt en zorgt voor de planning. De samenstelling, taken en bevoegdheden van de agendacommissie zijn geregeld in de Verordening op de agendacommissie Den Helder 2018.</text:p>
          <text:p text:style-name="al"/>
          <text:p text:style-name="al">
          <text:span text:style-name="nadrukvet">Artikel 4 De griffier</text:span>
        </text:p>
          <text:p text:style-name="al">De raad is verplicht een griffier te benoemen artikel 100 en 107 van de wet. De griffier is in eerste instantie verantwoordelijk voor de bijstand aan de raad. Hij is in principe in elke vergadering van de raad aanwezig.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sverkiezingen: hertellingen, kenmerk 2014-0000116196, 28 februari 2014, Ministerie BZK. Zie: <text:a xlink:href="https://vng.nl/files/vng/publicatie" xlink:type="simple">https://vng.nl/files/vng/publicatie </text:a>(bijlagen/2014/20140319-hertelling-gemraadsverk-bzk2014-0000116196.pdf). Deze circulaire was ook bij de raadsverkiezingen in 2018 en 2022 van toepassing.</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Onderzoek geloofsbrieven en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
          <text:p text:style-name="al">Het ligt voor de hand om voor het benoemen van wethouders ook een commissie voor het onderzoek naar de geloofsbrieven in te stellen (eerste lid). De formele eisen voor het wethouderschap zijn grotendeels vergelijkbaar met de vereisen voor het raadlidmaatschap (artikelen 36a, 36b,41b en 41c van de wet). Voor wethouders is er de aanvullende verplichting om een verklaring omtrent het gedrag (hierna: VOG) te kunnen overleggen (artikel 36a, tweede lid, van de wet. De VOG kent een screeningsprofiel voor politieke ambtsdragers. Bij de benoeming van een wethouder kan een integriteitstoets plaatsvinden. De gedragscode integriteit speelt hierbij een rol (zie Model Gedragscode Integriteit volksvertegenwoordigers in gemeenten, provincies en waterschappen 2015).</text:p>
          <text:p text:style-name="al"/>
          <text:p text:style-name="al">Na het onderzoek, bedoeld in het tweede lid, brengt de commissie advies uit aan de raad over de benoeming tot wethouder (derde lid). De kandidaat 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5">
            <text:list-item text:style-override="id1-3-2-4-5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55-2">
              <text:number>-</text:number>
              <text:p text:style-name="al">personen die tussentijds van partij veranderen hun raadslidmaatschap niet verliezen;</text:p>
            </text:list-item>
            <text:list-item text:style-override="id1-3-2-4-55-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 niet zijnde 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Zes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8 Vergaderfrequentie</text:span>
        </text:p>
          <text:p text:style-name="al">Ingevolge artikel 17 van de wet vergadert de raad zo vaak hij daartoe heeft besloten en voorts indien de burgemeester het nodig oordeelt of indien ten minste een vijfde van het aantal leden van de raad schriftelijk met opgave van redenen daarom vraagt. Het vier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9 Oproep en agenda</text:span>
        </text:p>
          <text:p text:style-name="al">In artikel 19, eerste lid, van de wet is bepaald dat de burgemeester de leden van de raad schriftelijk uitnodigt voor de vergadering.</text:p>
          <text:p text:style-name="al">De agendacommissie bepaalt hoe de voorlopige agenda er uit ziet.</text:p>
          <text:p text:style-name="al">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10,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Raadsleden kunnen bij aanvang van de raadsvergadering een voorstel doen om onderwerpen aan de agenda toe te voegen of van de agenda af te voeren. Daarmee kan het individuele raadslid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op het stadhuis bij de raadsgriffie ter inzage gelegd en kunnen op verzoek worden ingezien (eerste lid). Naast de fysieke terinzagelegging op het stadhuis, zullen de stukken doorgaans op elektronische wijze worden aangeboden. Dit gaat via een digitaal raadsinformatiesysteem of door plaatsing op de gemeentesite.</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1 Openbare kennisgeving</text:span>
        </text:p>
          <text:p text:style-name="al">Met dit artikel wordt invulling gegeven aan het voorschrift van artikel 19, tweede lid, van de wet. In artikel 11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
          <text:span text:style-name="nadrukvet">Artikel 12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text:p>
          <text:p text:style-name="al"/>
          <text:p text:style-name="al">
          <text:span text:style-name="nadrukvet">Artikel 13 Zitplaatsen</text:span>
        </text:p>
          <text:p text:style-name="al">De griffier is overeenkomstig artikel 4 lid 1 in elke vergadering aanwezig en heeft daarom een eigen zitplaats. De voorzitter kan na overleg in het presidium de indeling herzien, indien daartoe aanleiding bestaat.</text:p>
          <text:p text:style-name="al"/>
          <text:p text:style-name="al">
          <text:span text:style-name="nadrukvet">Artikel 14 Aantal spreektermijnen en spreekregels</text:span>
        </text:p>
          <text:p text:style-name="al">Uit evaluaties van de werkwijze van de raad is bij herhaling naar voren gekomen dat debatvoering in raads- en commissievergaderingen voor verbetering vatbaar is. Naar aanleiding hiervan heeft een raadswerkgroep in 2011, met ondersteuning van het Nederlands Debat Instituut, een notitie opgesteld met als titel ‘Meer debat in Den Helder’. Daarbij is gesteld dat de commissievergaderingen voornamelijk zijn bedoeld om onduidelijkheden over raadsvoorstellen en ontwerpbesluiten weg te nemen en argumenten en meningen tussen fracties uit te wisselen. Het wegnemen van onduidelijkheden geschiedt in de regel door het stellen van vragen aan de portefeuillehouder(s). Met het uitwisselen van gezichtspunten tussen de fracties onderling, kunnen zij elkaars meningsvorming nog trachten te beïnvloeden. Voorstellen die door de commissie zijn besproken worden vervolgens als hamerpunt of bespreekpunt geagendeerd voor de raadsvergadering. In de raadsvergadering wordt vervolgens het politieke debat gevoerd over de bespreekpunten die door de commissie zijn aangegeven. In het onderlinge debat worden dan de standpunten en argumenten van de verschillende fracties meer zichtbaar en kunnen de fracties hierop worden aangesproken.</text:p>
          <text:p text:style-name="al">Naar aanleiding van bovenstaande is destijds besloten onder andere een wijziging aan te brengen in de werkwijze van de raad (lid 1). Deze werkwijze leidt tot meer transparantie van de standpunten en onderliggende argumenten en daarmee tot een transparanter besluitvormingsproces. Daarnaast is er voor de orde van de vergadering voor gekozen per agendapunt één woordvoerder per fractie toe te staan. Dit geldt niet voor het doen van interrupties of voorstellen van orde (derde lid). Bij het bespreken van bijvoorbeeld de Kadernota en de Begroting zijn er overigens aparte procesvoorstellen die door het Presidium worden vastgesteld. In deze procesvoorstellen kan voorgesteld worden om af te wijken van dit artikel.</text:p>
          <text:p text:style-name="al"/>
          <text:p text:style-name="al">De beraadslaging over een motie vindt niet plaats in afzonderlijke termijnen, maar gelijktijdig met de beraadslaging over het betreffende, aan de orde zijnde onderwerp.</text:p>
          <text:p text:style-name="al"/>
          <text:p text:style-name="al">
          <text:span text:style-name="nadrukvet">Artikel 15 Spreektijd</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 Al het gesproken woord telt mee bij de spreektijd; dit geldt dus ook voor onder andere stemverklaringen en ordevoorstellen.</text:p>
          <text:p text:style-name="al">In bijzondere situaties kan het noodzakelijk zijn om af te wijken van de spreektijd. Hierbij kan gedacht worden aan de begrotingsbehandeling, de behandeling van de Kadernota, het verdedigen van een initiatiefvoorstel door de initiatiefnemer(s) en het houden van een interpellatie (het verzoek tot het houden van een interpellatie moet door de raad worden toegestaan).</text:p>
          <text:p text:style-name="al"/>
          <text:p text:style-name="al">
          <text:span text:style-name="nadrukvet">Artikel 16 Spreekrecht</text:span>
        </text:p>
          <text:p text:style-name="al">Het spreekrecht van burgers kan bijdragen aan het vergroten van de betrokkenheid van de burgers bij het bestuur; één van de doelstellingen van de vernieuwing van het lokaal bestuur. Ook (vertegenwoordigers van) instanties en adviesraden (bijvoorbeeld de Jongerenadviesraad, Adviesraad Sociaal Domein) kunnen inspreken. Het spreekrecht is beperkt gehouden tot geagendeerde onderwerpen, zodat een doelgerichte bijdrage geleverd kan worden aan de beraadslaging van de raad.</text:p>
          <text:p text:style-name="al">In het artikel zijn drie onderwerpen opgenomen, waar het spreekrecht niet voor geldt. Als een besluit van de raad of het college vatbaar is voor bezwaar en de inspreker belanghebbende is, kan de inspreker een bezwaarschrift indienen. Ook kan een inspreker beroep instellen bij de rechtbank. Verder zijn de benoemingen, keuzen, voordrachten en aanbevelingen van personen uitgesloten van het spreekrecht. Omdat inspraak over de benoemingen, keuzen, voordrachten of aanbevelingen van personen - de belangen van - kandidaten al dan niet in de uitoefening van hun ambt of functie kan schaden, kunnen insprekers hierover geen uitlatingen doen. Als laatste kunnen insprekers zich ook niet uitlaten over onderwerpen, waar zij op grond van artikel 9:1 Algemene wet bestuursrecht een klacht over kunnen indienen. Deze procedure gaat voor het spreekrecht.</text:p>
          <text:p text:style-name="al"/>
          <text:p text:style-name="al">De uitzonderingen op het spreekrecht kunnen uiteraard worden aangevuld, bijvoorbeeld met “d. ingekomen stukken”. Sommige raden kunnen dit wenselijk achten, aangezien de raad zich nog niet over deze stukken uit heeft kunnen laten.</text:p>
          <text:p text:style-name="al">Een overweging om deze stukken niet uit te zonderen kan zijn dat juist door een toelichting te geven op een ingekomen stuk aandacht gevraagd kan worden voor een onderwerp dat tot dat moment nog niet de aandacht van de raad had en het belang hiervan te onderstrepen. Daarbij moet de griffier ook de mogelijkheid hebben om nadere toelichting aan de spreker te vragen of de spreker af te bellen in geval van een overvloed aan vragen. De achtergrond van het beperken van tijd is dat na de vragenronde nog een hele vergadering plaatsvindt, die ook ettelijke uren in beslag kan nemen. De voorzitter verdeelt dan ook de spreektijd evenredig over de sprekers. Hij kan echter in bijzondere gevallen van de maximale lengte van de spreektijd afwijken. Een voorbeeld van zo’n bijzonder geval is bijvoorbeeld het feit dat de spreker een grotere groep van burgers vertegenwoordigt. In een dergelijke situatie kan ook voor andere praktische oplossingen gekozen worden zoals het beleggen van een aparte hoorzitting.</text:p>
          <text:p text:style-name="al">Het is de bedoeling dat de bijdrage van de inspreker niet op zichzelf staat. Daarom kan de voorzitter of het raadslid een voorstel doen voor een verdere behandeling van de inbreng van de inspreker. Het is onder andere mogelijk dat de raad direct een antwoord geeft of dat een onderdeel van de ambtelijke organisatie met het onderwerp aan de slag gaat of dat raadsleden actie ondernemen om de inspreker tegemoet te komen.</text:p>
          <text:p text:style-name="al"/>
          <text:p text:style-name="al">
          <text:span text:style-name="nadrukvet">Artikel 17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8 Voorstellen van orde</text:span>
        </text:p>
          <text:p text:style-name="al">De voorzitter legt aan de raad ter beslissing voor of er inderdaad sprake is van een voorstel van orde (het schorsen van een vergadering valt hier ook onder).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text:p>
          <text:p text:style-name="al"/>
          <text:p text:style-name="al">
          <text:span text:style-name="nadrukvet">Artikel 19 Stemverklaring</text:span>
        </text:p>
          <text:p text:style-name="al">Stemverklaringen zijn kort en mogen niet het karakter krijgen van een spreektermijn, als laatste reactie op de vorige spreker. De stemverklaringen worden gegeven vóór de stemming begint.</text:p>
          <text:p text:style-name="al"/>
          <text:p text:style-name="al">
          <text:span text:style-name="nadrukvet">Artikel 20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1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eerst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In het vijfde lid is de term ‘uitspreken’ vervangen door de term ‘verklaren’, waarmee buiten twijfel staat dat dit artikellid ook van toepassing is op digitale stemmingen.</text:p>
          <text:p text:style-name="al"/>
          <text:p text:style-name="al">
          <text:span text:style-name="nadrukvet">Artikel 22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23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text:p>
          <text:p text:style-name="al"/>
          <text:p text:style-name="al">Het is mogelijk om met elektronische stemsystemen te werken, maar het reglement van orde voor vergaderingen en andere werkzaamheden van de raad van de gemeente Den Helder 2024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de benoeming van wethouders is er sprake van een vrije stemming. Dat is dus anders dan bij een voordracht, waarbij de keus beperkt is tot twee of meer kandidaten. 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24 Verslag en besluitenlijst</text:span>
        </text:p>
          <text:p text:style-name="al">Dit artikel regelt de verslagleggende taak van de griffier. Het maken van een verslag is niet verplicht. In de wet wordt alleen gesproken over de verplichting een besluitenlijst openbaar te maken (artikel 23, zesde lid, van de wet).</text:p>
          <text:p text:style-name="al"/>
          <text:p text:style-name="al">De verslagen van de raadsvergaderingen betreffen integrale digitale vastleggingen in woord en beeld, waardoor over de inhoud geen discussie meer kan bestaan. De besluitenlijst wordt op zo kort mogelijke termijn gepubliceerd op de website van de gemeenteraad.</text:p>
          <text:p text:style-name="al"/>
          <text:p text:style-name="al">
          <text:span text:style-name="nadrukvet">Artikel 25 Ingekomen stukken</text:span>
        </text:p>
          <text:p text:style-name="al">Over aan de raad gerichte inkomende stukken worden alleen voorstellen gedaan en besluiten genomen van procedurele aard, bijvoorbeeld kennisnemen, in behandeling nemen, doorsturen naar een raadscommissie, doorsturen naar het college, etc. De schriftelijke mededelingen van het college aan de raad komen in principe ook bij de raad binnen. De mededelingen zijn dan ook een ingekomen stuk. De ingekomen stukken worden door de griffier, namens de agendacommissie op een lijst geplaatst en voorzien van een afdoeningsvoorstel (eerste lid).</text:p>
          <text:p text:style-name="al"/>
          <text:p text:style-name="al">In de Helderse praktijk wordt de lijst van ingekomen stukken gericht aan de raad niet meer in de raadsvergadering behandeld maar opgesteld, vastgesteld en afgedaan volgens de in dit artikel beschreven procedure. De lijst van ingekomen stukken functioneert als een instrument van de raad. Het vierde lid van dit artikel geeft de aansluiting met de rechten van de raadsleden naar aanleiding van de ingekomen stukken, zoals het recht tot agenderen en vragen stellen.</text:p>
          <text:p text:style-name="al"/>
          <text:p text:style-name="al">
          <text:span text:style-name="nadrukvet">Artikel 26 Toepassing reglement op besloten vergaderingen</text:span>
        </text:p>
          <text:p text:style-name="al">Dit artikel bepaalt dat de bepalingen van dit reglement van orde voor de vergaderingen en andere werkzaamheden van de gemeente Den Helder 2024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de vergaderingen en andere werkzaamheden van de gemeente Den Helder 2024 zijn echter niet van toepassing, voor zover het toepassen van die bepalingen strijdig is met het besloten karakter van de vergadering. Zo zullen er bijvoorbeeld geen beeld- en geluidsregistraties voor openbaar gebruik gemaakt kunnen worden. Daarnaast dient rekening gehouden te worden met de regelgeving zoals vermeld in hoofdstuk Va van de wet.</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7 Verslag besloten vergadering</text:span>
        </text:p>
          <text:p text:style-name="al">In dit artikel wordt uitwerking gegeven aan artikel 23, vijf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8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
          <text:p text:style-name="al">
          <text:span text:style-name="nadrukvet">Artikel 29 Toehoorders en pers</text:span>
        </text:p>
          <text:p text:style-name="al">De hier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30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1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4).</text:p>
          <text:p text:style-name="al"/>
          <text:p text:style-name="al">Het recht van amendement is neergelegd in artikel 147b van de wet. Dit artikel verplicht de raad nadere regels te stellen. Deze nadere regels staan in dit artikel.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2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text:p>
          <text:p text:style-name="al"/>
          <text:p text:style-name="al">Een besluit over een motie over een niet op de agenda opgenomen onderwerp vindt aan het einde van de vergadering plaats (derde lid). Dergelijke moties benaderen de in artikel 3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De spoedeisendheid van de motie wordt door de raad in de betreffende vergadering beoordeeld. Dit kan gebeuren bij het vaststellen van de agenda waar de motie aangekondigd wordt. Daar kan een ordevoorstel worden gedaan de raad te laten besluiten of de motie spoedeisend is. Is dat het geval, dan wordt de motie behandeld in de betreffende raadsvergadering. Is dat niet het geval, dan kan de motie worden geagendeerd voor behandeling in een commissievergadering. Zoals bij alle agenderingsverzoeken wordt dit bepaald door de agendacommissie op advies van de griffie.</text:p>
          <text:p text:style-name="al">Soms zal een fractie geen behoefte hebben om een motie, die niet spoedeisend wordt bevonden, nog te behandelen in een commissievergadering. En niet elke motie leent zich voor een dergelijke behandeling in een commissie. Daarnaast zal in sommige gevallen gebruik kunnen worden gemaakt van het instrument initiatiefvoorstel.</text:p>
          <text:p text:style-name="al">Een motie vreemd aan de orde van de dag kan ook voortkomen uit de beantwoording van de vragen in het vragenkwartier. Ook bij een dergelijke motie dient de raad een oordeel te geven over de spoedeisendheid van de motie. Dit kan eveneens gebeuren bij het vaststellen van de agenda waar de motie aangekondigd wordt. Is de motie spoedeisend, dan wordt de motie behandeld in de betreffende raadsvergadering. Is de motie niet spoedeisend, dan kan de motie worden geagendeerd voor behandeling in een commissievergadering.</text:p>
          <text:p text:style-name="al"/>
          <text:p text:style-name="al">Het is nadrukkelijk niet de bedoeling om raadsleden te beperken in het recht een motie in te dienen. Moties kunnen gebaat zijn bij een verdieping door behandeling in de commissie. Zorgvuldigheid, toetsen van haalbaarheid en politieke profilering van de fractie zijn hierbij wezenlijke elementen.</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Het aanhouden van een motie is binnen de raad een werkwijze die al enige tijd goed gebruik is. In de wet is over het aanhouden van moties niets opgenomen. Om het aanhouden van moties te formaliseren is lid 5 opgenomen. Hierbij kan verwezen worden naar een soortgelijke regeling die is opgenomen in het Reglement van Orde van de Tweede Kamer.</text:p>
          <text:p text:style-name="al"/>
          <text:p text:style-name="al">
          <text:span text:style-name="nadrukvet">Artikel 33 Initiatiefvoorstellen</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al">Het tweede en derde lid van artikel 147a van de wet bepalen dat de raad regelt op welke wijze een initiatiefvoorstel voor een verordening of beslissing wordt ingediend en behandeld.</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In het tweede lid is een termijn gesteld van vier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tot en met vijfde lid geeft weer hoe het initiatiefvoorstel zo spoedig mogelijk op de agenda wordt ge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9, vierde lid, voor te stellen het initiatiefvoorstel toch aan de agenda toe te voegen. Voor zover de in het tweede lid gestelde termijn dan nog niet verlopen is zal er echter niet over het voorstel besloten kunnen worden (artikel 147a, van de Gemeentewet, juncto tweede lid van artikel 33).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4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5 Interpellatie</text:span>
        </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Een interpellatie betreft meestal een politiek gevoelige gebeurtenis of actualiteit. Een interpellatie wordt als een apart agendapunt behandeld tijdens een raadsvergadering. Het doel van een interpellatie kan een motie zijn waarin de raad zich over het onderwerp van de interpellatie uitspreekt.</text:p>
          <text:p text:style-name="al"/>
          <text:p text:style-name="al">Het onderwerp van interpellatie kan spoedeisend zijn en de raadsvergadering kan dan het eerste geschikte moment zijn om het college of een collegelid daarover te bevragen. Het kan ook gaan om een zaak die niet spoedeisend is, maar wel zwaarwegend en als zodanig voorlopig niet op de raadsagenda staat. Een interpellatie kan worden voorafgegaan door mondelinge of schriftelijke vragen. Wanneer een raadslid niet tevreden is met de antwoorden daarop, kan hij/zij vervolgens kiezen voor een interpellatie als zwaarder instrument. Het feit dat de raad moet instemmen met de interpellatie onderstreept de zwaarte van het instrument. Het is niet zomaar iets dat aan de orde wordt gesteld; er is daadwerkelijk iets aan de hand (een ingewilligd verzoek om een interpellatie te houden heet ook wel een spoeddebat). Denk aan een schokkende maatschappelijke gebeurtenis of een wethouder die de raad mogelijk verkeerd heeft geïnformeerd. Meestal heeft het raadslid dat de interpellatie houdt al een concept-motie achter de hand om te proberen de interpellatie uit te laten monden in een uitspraak van de raad.</text:p>
          <text:p text:style-name="al"/>
          <text:p text:style-name="al">
          <text:span text:style-name="nadrukvet">Artikel 36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 antwoord. In de praktijk zal een schriftelijk antwoord van het college vaak door de desbetreffende portefeuillehouder gegeven worden (artikel 168 van de wet).</text:p>
          <text:p text:style-name="al"/>
          <text:p text:style-name="al">De raad kan oordelen dat het bijvoorbeeld wenselijk is dat de verantwoordelijk portefeuillehouder of de burgemeester in de raadsvergadering e.e.a. komt toelichten en nadere vragen komt beantwoorden. Om die reden is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7 Inlichtingen</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zijn reglement van orde op grond van doelmatigheidsoverwegingen een zekere ordening aanbrengen in de wijze waarop het inlichtingenrecht wordt uitgeoefend. De raad gaat immers over de agenda en de vergaderorde.</text:p>
          <text:p text:style-name="al"/>
          <text:p text:style-name="al">De weigeringsgrond ‘strijd met het openbaar belang’ is, zo blijkt uit de bewoordingen van artikel 169 van de wet, wettelijk objectief en algemeen omschreven. Het moet dan gaan om zwaarwegende belangen.</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al"/>
          <text:p text:style-name="al">
          <text:span text:style-name="nadrukvet">Artikel 38 Vragenkwartier</text:span>
        </text:p>
          <text:p text:style-name="al">Deze bepaling vormt een invulling van artikel 155, eerste lid, van de wet met betrekking tot het vragenrecht. Het is een facultatieve bepaling. Het is aan de raad om te bepalen of de instelling van een vragenkwartier en daarmee het opnemen van een dergelijke bepaling in het reglement van orde wenselijk is. Wel kan het vragenkwartier bijdragen aan een vergroting van de betrokkenheid van burgers bij het bestuur: één van de doelstellingen van dualisering.</text:p>
          <text:p text:style-name="al"/>
          <text:p text:style-name="al">Bewust is er gekozen voor een algemene regeling van het vragenkwartie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kwartier krijgt de raad de mogelijkheid over vooraf ingebrachte onderwerpen (leden van) het college aan de tand te voelen.</text:p>
          <text:p text:style-name="al"/>
          <text:p text:style-name="al">Het karakter van het vragenkwartie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kwartier kan bijvoorbeeld voorafgaand aan de raadsvergadering worden gehouden. Wel is het voor de herkenbaarheid voor de burgers raadzaam om het vragenkwartier op een vast tijdstip te houden.</text:p>
          <text:p text:style-name="al"/>
          <text:p text:style-name="al">
          <text:span text:style-name="nadrukvet">Artikel 38a Technische vragen</text:span>
        </text:p>
          <text:p text:style-name="al">Via technische vragen kunnen raadsleden schriftelijk informatieve vragen stellen over voorstellen of onderwerpen die staan geagendeerd. Achterliggende gedachte hierbij is dat verduidelijkende of feitelijke vragen zoveel mogelijk voorafgaand aan de vergadering worden gesteld en beantwoord zodat de raadsbehandeling voornamelijk gaat over de politiek-inhoudelijke kant van het voorstel/onderwerp.</text:p>
          <text:p text:style-name="al"/>
          <text:p text:style-name="al">Het is niet altijd helder wat een ‘technische vraag’ of een ‘politieke vraag’ is. Over het algemeen gaan technische vragen over feiten of het verduidelijken van teksten opgenomen in de stukken. Technische vragen hebben niet of nauwelijks invloed op het politieke standpunt. Het zijn vragen die nodig zijn om een stuk beter te begrijpen en niet politiek relevant zijn. Technische vragen worden ambtelijk beantwoord. Politieke vragen dienen te worden gesteld aan en te worden beantwoord door de portefeuillehouder.</text:p>
          <text:p text:style-name="al"/>
          <text:p text:style-name="al">De technische vragen dienen vijf werkdagen voor de raadsvergadering te worden ingediend. Bij een reguliere vergadercyclus houdt dit in dat de technische vragen uiterlijk vóór de maandag, een week voor de betreffende raadsvergadering, ingediend dienen te worden. Beantwoording vindt dan plaats uiterlijk op de vrijdag vóór de betreffende raadsvergadering voor 12.00 uur. Bij het niet tijdig indienen van de technische vragen bestaat de mogelijkheid dat de vragen niet, of niet tijdig, beantwoo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559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9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9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16 van de Gemeentewet]|[1.0:c:BWBR0005416&amp;artikel=16&amp;g=2024-01-31</meta:user-defined>
    <meta:user-defined meta:name="OVERHEIDop.referentienummer">0000141571</meta:user-defined>
    <meta:user-defined meta:name="DCTERMS.alternative">Reglement van orde voor vergaderingen en andere werkzaamheden van de gemeenteraad van Den Helder 2024</meta:user-defined>
    <dc:language>nl</dc:language>
    <meta:user-defined meta:name="OVERHEIDop.locatietype/OVERHEIDop.gebiedsmarkering">Gemeente</meta:user-defined>
    <meta:user-defined meta:name="DC.title">Besluit van de gemeenteraad van de gemeente Den Helder, over het Reglement van orde voor de vergaderingen en andere werkzaamheden van de gemeenteraad van Den Helder 2024</meta:user-defined>
    <meta:user-defined meta:name="DCTERMS.W3CDTF/DCTERMS.available">2024-12-02</meta:user-defined>
    <meta:user-defined meta:name="DCTERMS.W3CDTF/OVERHEIDop.jaargang">2024</meta:user-defined>
    <meta:user-defined meta:name="OVERHEIDop.publicationIssue">505598</meta:user-defined>
    <meta:user-defined meta:name="OVERHEIDop.betreftRegeling">CVDR728050_1</meta:user-defined>
    <meta:user-defined meta:name="xs:date/OVERHEIDop.startdatum">2024-12-03</meta:user-defined>
    <meta:user-defined meta:name="OVERHEIDop.GmbID/DC.identifier">gmb-2024-505598</meta:user-defined>
    <meta:user-defined meta:name="OVERHEIDop.versieInformatie"/>
  </office:meta>
</office:document-meta>
</file>