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viseren van een bedrijfsgebouw, Textielstraat 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een besluit genomen op de aanvraag met zaaknummer Z2023-00000798 voor een aanvraag op locatie Textielstraat 30 in Oldenzaal. De vergunning is verleend. Het besluit betreft het:</text:p>
            <text:list text:style-name="id1-3-2-1-1-2">
              <text:list-item text:style-override="id1-3-2-1-1-2-1">
                <text:number>•</text:number>
                <text:p text:style-name="al">een revisievergunning in verband met het aanpassen van 'productie van isolatiematerialen op basis van EPS' naar 'productie van isolatiematerialen op basis van expandeerbare polymeren', het verhogen van de verwerkingscapaciteit van expandeerbare polymeren, het uitbreiden van de verwerking van recyclebaar EPS en het bouwen en in gebruik nemen van een regeneratieve thermische oxidator (RTO)</text:p>
              </text:list-item>
            </text:list>
            <text:p text:style-name="common-al">
            <text:span text:style-name="nadrukvet">Inzage</text:span>
          </text:p>
            <text:p text:style-name="common-al">De aanvraag, de beschikking en de bijbehorende stukken liggen met ingang van 4 december 2024 tot en met 14 januari 2025 ter inzage bij het digitale Bouwloket in het stadhuis in Oldenzaal. Wilt u de stukken inzien? Maak dan een afspraak via bouwloket@oldenzaal.nl. Wilt u uw telefoonnummer in de mail vermelden?</text:p>
            <text:p text:style-name="common-al">
            <text:span text:style-name="nadrukvet">Procedure</text:span>
          </text:p>
            <text:p text:style-name="last-al">Gedurende bovengenoemde inzagetermijn kunnen belanghebbenden beroep instellen tegen deze beschikking. Het beroepschrift moet worden ingediend bij Rechtbank Overijssel, afdeling Bestuursrecht, postbus 10067, 8000 GB Zwolle. Indien er sprake is van een spoedeisend belang kan er tevens een verzoek om voorlopige voorziening worden gericht aan de voorzieningenrechter van de Rechtbank Overijssel, afdeling Bestuursrecht, postbus 10067, 8000 GB Zwolle. Aan zowel het instellen van beroep als verzoek om voorlopige voorziening zijn kosten (griffierecht) verbonden. Een beroepschrift of een verzoek om voorlopige voorziening kunt ook u digitaal indienen bij genoemde rechtbank via https://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559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9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9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798</meta:user-defined>
    <meta:user-defined meta:name="DCTERMS.abstract">Betreft: Beschikking op aanvraag op locatie Textielstraat 30 in Oldenzaal</meta:user-defined>
    <dc:language>nl</dc:language>
    <meta:user-defined meta:name="OVERHEIDop.locatietype/OVERHEIDop.gebiedsmarkering">Punt</meta:user-defined>
    <meta:user-defined meta:name="DC.title">Toestemming voor reviseren van een bedrijfsgebouw, Textielstraat 30 in Oldenzaal</meta:user-defined>
    <meta:user-defined meta:name="DCTERMS.W3CDTF/DCTERMS.available">2024-12-03</meta:user-defined>
    <meta:user-defined meta:name="DCTERMS.W3CDTF/OVERHEIDop.jaargang">2024</meta:user-defined>
    <meta:user-defined meta:name="OVERHEIDop.externeBijlage">1|exb-2024-45587</meta:user-defined>
    <meta:user-defined meta:name="OVERHEIDop.externeBijlage">2|exb-2024-45588</meta:user-defined>
    <meta:user-defined meta:name="OVERHEIDop.externeBijlage">3|exb-2024-45589</meta:user-defined>
    <meta:user-defined meta:name="OVERHEIDop.externeBijlage">4|exb-2024-45590</meta:user-defined>
    <meta:user-defined meta:name="OVERHEIDop.externeBijlage">5|exb-2024-45591</meta:user-defined>
    <meta:user-defined meta:name="OVERHEIDop.externeBijlage">6|exb-2024-45592</meta:user-defined>
    <meta:user-defined meta:name="OVERHEIDop.externeBijlage">7|exb-2024-45593</meta:user-defined>
    <meta:user-defined meta:name="OVERHEIDop.externeBijlage">8|exb-2024-45594</meta:user-defined>
    <meta:user-defined meta:name="OVERHEIDop.externeBijlage">9|exb-2024-45595</meta:user-defined>
    <meta:user-defined meta:name="OVERHEIDop.externeBijlage">10|exb-2024-45596</meta:user-defined>
    <meta:user-defined meta:name="OVERHEIDop.externeBijlage">11|exb-2024-45597</meta:user-defined>
    <meta:user-defined meta:name="OVERHEIDop.externeBijlage">12|exb-2024-45598</meta:user-defined>
    <meta:user-defined meta:name="OVERHEIDop.externeBijlage">13|exb-2024-45599</meta:user-defined>
    <meta:user-defined meta:name="OVERHEIDop.externeBijlage">14|exb-2024-45600</meta:user-defined>
    <meta:user-defined meta:name="OVERHEIDop.externeBijlage">15|exb-2024-45601</meta:user-defined>
    <meta:user-defined meta:name="OVERHEIDop.externeBijlage">16|exb-2024-45602</meta:user-defined>
    <meta:user-defined meta:name="OVERHEIDop.externeBijlage">17|exb-2024-45603</meta:user-defined>
    <meta:user-defined meta:name="OVERHEIDop.externeBijlage">18|exb-2024-45604</meta:user-defined>
    <meta:user-defined meta:name="OVERHEIDop.externeBijlage">19|exb-2024-45605</meta:user-defined>
    <meta:user-defined meta:name="OVERHEIDop.externeBijlage">20|exb-2024-45606</meta:user-defined>
    <meta:user-defined meta:name="OVERHEIDop.externeBijlage">21|exb-2024-45607</meta:user-defined>
    <meta:user-defined meta:name="OVERHEIDop.externeBijlage">22|exb-2024-45608</meta:user-defined>
    <meta:user-defined meta:name="OVERHEIDop.externeBijlage">23|exb-2024-45609</meta:user-defined>
    <meta:user-defined meta:name="OVERHEIDop.externeBijlage">24|exb-2024-45610</meta:user-defined>
    <meta:user-defined meta:name="OVERHEIDop.externeBijlage">25|exb-2024-45611</meta:user-defined>
    <meta:user-defined meta:name="OVERHEIDop.externeBijlage">26|exb-2024-45612</meta:user-defined>
    <meta:user-defined meta:name="OVERHEIDop.externeBijlage">27|exb-2024-45613</meta:user-defined>
    <meta:user-defined meta:name="OVERHEIDop.externeBijlage">28|exb-2024-45614</meta:user-defined>
    <meta:user-defined meta:name="OVERHEIDop.externeBijlage">29|exb-2024-45615</meta:user-defined>
    <meta:user-defined meta:name="OVERHEIDop.externeBijlage">30|exb-2024-45616</meta:user-defined>
    <meta:user-defined meta:name="OVERHEIDop.externeBijlage">31|exb-2024-45617</meta:user-defined>
    <meta:user-defined meta:name="OVERHEIDop.externeBijlage">32|exb-2024-45618</meta:user-defined>
    <meta:user-defined meta:name="OVERHEIDop.publicationIssue">505597</meta:user-defined>
    <meta:user-defined meta:name="OVERHEIDop.GmbID/DC.identifier">gmb-2024-505597</meta:user-defined>
    <meta:user-defined meta:name="OVERHEIDop.versieInformatie"/>
  </office:meta>
</office:document-meta>
</file>