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Kerkstraat 20, 5126 G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de sloopmelding voor het saneren van asbest op het adres Kerkstraat 20, 5126 GC Gilze volledig is (10954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5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5464</meta:user-defined>
    <meta:user-defined meta:name="DCTERMS.abstract">het saneren van asbest op het adres Kerkstraat 20, 5126 GC Gilze</meta:user-defined>
    <dc:language>nl</dc:language>
    <meta:user-defined meta:name="OVERHEIDop.locatietype/OVERHEIDop.gebiedsmarkering">Punt</meta:user-defined>
    <meta:user-defined meta:name="DC.title">Sloopmelding volledig, het saneren van asbest, Kerkstraat 20, 5126 GC Gilz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86</meta:user-defined>
    <meta:user-defined meta:name="OVERHEIDop.GmbID/DC.identifier">gmb-2024-505586</meta:user-defined>
    <meta:user-defined meta:name="OVERHEIDop.versieInformatie"/>
  </office:meta>
</office:document-meta>
</file>