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object 'De Leidse Sleutels', Aalmarkt 15 2311E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760224</text:p>
            <text:p text:style-name="common-al">
            <text:span text:style-name="nadrukvet">Ingekomen:</text:span> 12-11-2024</text:p>
            <text:p text:style-name="common-al">
            <text:span text:style-name="nadrukvet">Datum besluit:</text:span> 28-11-2024</text:p>
            <text:p text:style-name="common-al">
            <text:span text:style-name="nadrukvet">Locatie:</text:span> Aalmarkt 15 2311EC Leiden</text:p>
            <text:p text:style-name="common-al">
            <text:span text:style-name="nadrukvet">Projectomschrijving:</text:span> plaatsen lichtobject 'De Leidse Sleutel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2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557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7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7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4/3760224</meta:user-defined>
    <meta:user-defined meta:name="DCTERMS.abstract">plaatsen lichtobject 'De Leidse Sleut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lichtobject 'De Leidse Sleutels', Aalmarkt 15 2311EC Leiden</meta:user-defined>
    <meta:user-defined meta:name="DCTERMS.W3CDTF/DCTERMS.available">2024-12-12</meta:user-defined>
    <meta:user-defined meta:name="DCTERMS.W3CDTF/OVERHEIDop.jaargang">2024</meta:user-defined>
    <meta:user-defined meta:name="OVERHEIDop.externeBijlage">LEIDEN_202411_GFO_ZAKEN_816597_Samenvatting|exb-2024-45583</meta:user-defined>
    <meta:user-defined meta:name="OVERHEIDop.publicationIssue">505577</meta:user-defined>
    <meta:user-defined meta:name="OVERHEIDop.GmbID/DC.identifier">gmb-2024-505577</meta:user-defined>
    <meta:user-defined meta:name="OVERHEIDop.versieInformatie"/>
  </office:meta>
</office:document-meta>
</file>