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van de woning aan Koningslaan 2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Koningslaan 24, 3931 KE</text:span>, het plaatsen van een dakkapel aan de voorzijde van de woning, Z.347733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05569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56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56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7733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Koningslaan 24 te Woudenberg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5569</meta:user-defined>
    <meta:user-defined meta:name="OVERHEIDop.GmbID/DC.identifier">gmb-2024-505569</meta:user-defined>
    <meta:user-defined meta:name="OVERHEIDop.versieInformatie"/>
  </office:meta>
</office:document-meta>
</file>