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9, eerste lid, aanhef en onderdeel a en b van de Gemeentewet;</text:p>
            <text:p text:style-name="al">besluit vast te stellen de Verordening op de heffing en de invordering van standplaatsgeld voor autobusdiensten in de gemeente Eindho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standplaatsgeld voor autobusdiensten’ worden overeenkomstig de bepalingen van deze verordening rechten geheven wegens het innemen van een standplaats met een autobus voor het onderhouden van een autobusdienst op een gemeentelijk autobusstatio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autobus: een motorrijtuig, ingericht tot het vervoer van meer dan acht personen, de bestuurder daaronder niet begrepen;</text:p>
              </text:list-item>
              <text:list-item text:style-override="id1-3-2-2-2-3-2">
                <text:number>b.</text:number>
                <text:p text:style-name="al">autobusdienst: volgens een dienstregeling uitgevoerd vervoer van personen met een autobus, met uitzondering van besloten busvervoer als bedoeld in artikel 1 van de Wet personenvervoer 2000; </text:p>
              </text:list-item>
            </text:list>
            <text:list text:style-name="id1-3-2-2-2-4">
              <text:list-item text:style-override="id1-3-2-2-2-4-1">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text:p>
            <text:p text:style-name="al">standplaats met een autobus inneemt.</text:p>
          </text:section>
          <text:section text:name="artikel_id1-3-2-2-4" text:style-name="artikel">
            <text:p text:style-name="artikel_kop_titel"><text:span text:style-name="artikel_kop_label">Artikel</text:span> <text:span text:style-name="artikel_kop_nr">4.</text:span> Heffingsgrondslag</text:p>
            <text:p text:style-name="al">De grondslag, waarnaar het standplaatsgeld wordt geheven, is het aantal standplaatsen, dat door de </text:p>
            <text:p text:style-name="al">belastingplichtige op de in artikel 1 bedoelde wijze wordt ingenom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standplaatsgeld bedraagt € 898,- per ingenomen standplaats per jaar.</text:p>
              </text:list-item>
              <text:list-item text:style-override="id1-3-2-2-5-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7-3">
                <text:number>2.</text:number>
                <text:p text:style-name="al">Deze ontheffing bedraagt:</text:p>
              </text:list-item>
            </text:list>
            <text:list text:style-name="id1-3-2-2-7-4">
              <text:list-item text:style-override="id1-3-2-2-7-4-1">
                <text:number>a.</text:number>
                <text:p text:style-name="al">indien de standplaats niet is ingenomen, het gehele bedrag van het daarvoor geheven standplaatsgeld;</text:p>
              </text:list-item>
              <text:list-item text:style-override="id1-3-2-2-7-4-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standplaatsgeld wordt bij wege van aanslag geheven.</text:p>
          </text:section>
          <text:section text:name="artikel_id1-3-2-2-9"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standplaatsgeld autobusdiensten 2024’, vastgesteld bij raadsbesluit van 7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standplaatsgeld autobusdienst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55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ndplaatsgeld autobusdiensten 2025</meta:user-defined>
    <dc:language>nl</dc:language>
    <meta:user-defined meta:name="OVERHEIDop.locatietype/OVERHEIDop.gebiedsmarkering">Gemeente</meta:user-defined>
    <meta:user-defined meta:name="DC.title">Verordening op de heffing en de invordering van standplaatsgeld voor autobusdiensten in de gemeente Eindhoven 2025</meta:user-defined>
    <meta:user-defined meta:name="DCTERMS.W3CDTF/DCTERMS.available">2024-12-03</meta:user-defined>
    <meta:user-defined meta:name="DCTERMS.W3CDTF/OVERHEIDop.jaargang">2024</meta:user-defined>
    <meta:user-defined meta:name="OVERHEIDop.publicationIssue">505568</meta:user-defined>
    <meta:user-defined meta:name="OVERHEIDop.betreftRegeling">CVDR728045_1</meta:user-defined>
    <meta:user-defined meta:name="xs:date/OVERHEIDop.startdatum">2025-01-01</meta:user-defined>
    <meta:user-defined meta:name="OVERHEIDop.GmbID/DC.identifier">gmb-2024-505568</meta:user-defined>
    <meta:user-defined meta:name="OVERHEIDop.versieInformatie"/>
  </office:meta>
</office:document-meta>
</file>