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nieuwen van de gevels van het winkelcentrum, Helperplein 1, 3-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nieuwen van de gevels van het winkelcentrum</text:span>
            <text:span text:style-name="nadrukvet"> aan </text:span>
            <text:span text:style-name="nadrukvet"> Helperplein 1, 3-15 te Groningen </text:span>
          </text:p>
            <text:p text:style-name="common-al">De gemeente Groningen heeft de beslistermijn verlengd voor de aanvraag voor een omgevingsvergunning voor het vernieuwen van de gevels van het winkelcentrum aan  Helperplein 1, 3-15 te Groningen , dossiernummer GRN-000099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Waarschijnlijk neemt de gemeente nu voor 15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56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6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39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vernieuwen van de gevels van het winkelcentrum, Helperplein 1, 3-15 te Gronin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62</meta:user-defined>
    <meta:user-defined meta:name="OVERHEIDop.GmbID/DC.identifier">gmb-2024-505562</meta:user-defined>
    <meta:user-defined meta:name="OVERHEIDop.versieInformatie"/>
  </office:meta>
</office:document-meta>
</file>