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uitbouw aan de achterzijde en het verbouwen van de erker, Weerdsingel O.Z. 55, 3514AE Utrecht,  GU-Z2024-0027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erdsingel O.Z. 55, 3514AE Utrecht</text:p>
            <text:p text:style-name="common-al">GU-Z2024-0027780</text:p>
            <text:p text:style-name="common-al">Toelichting: het bouwen van een uitbouw aan de achterzijde en het verbouwen van de erker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5561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56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56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7780</meta:user-defined>
    <meta:user-defined meta:name="DCTERMS.abstract">Toelichting: het bouwen van een uitbouw aan de achterzijde en het verbouwen van de erker</meta:user-defined>
    <dc:language>nl</dc:language>
    <meta:user-defined meta:name="DC.title">Verlenging beslistermijn omgevingsvergunning, het bouwen van een uitbouw aan de achterzijde en het verbouwen van de erker, Weerdsingel O.Z. 55, 3514AE Utrecht,  GU-Z2024-0027780</meta:user-defined>
    <meta:user-defined meta:name="OVERHEIDop.locatietype/OVERHEIDop.gebiedsmarkering">GeometrieRef</meta:user-defined>
    <meta:user-defined meta:name="DCTERMS.W3CDTF/DCTERMS.available">2024-12-02</meta:user-defined>
    <meta:user-defined meta:name="DCTERMS.W3CDTF/OVERHEIDop.jaargang">2024</meta:user-defined>
    <meta:user-defined meta:name="OVERHEIDop.externeBijlage">Afwijkvergunning|exb-2024-45576</meta:user-defined>
    <meta:user-defined meta:name="OVERHEIDop.publicationIssue">505561</meta:user-defined>
    <meta:user-defined meta:name="OVERHEIDop.GmbID/DC.identifier">gmb-2024-505561</meta:user-defined>
    <meta:user-defined meta:name="OVERHEIDop.versieInformatie"/>
  </office:meta>
</office:document-meta>
</file>