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elbesluit Omgevingsvergunning, bouwen van 38 appartement na sloop van bestaande bebouwing kappen van een boom, Strosteeg 18-36, 3511NE Utrecht, GU-Z2024-000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steeg 18-36, 3511NE Utrecht</text:p>
            <text:p text:style-name="common-al">GU-Z2024-0004594</text:p>
            <text:p text:style-name="common-al">Toelichting: bouwen van 38 appartement na sloop van bestaande bebouwing kappen van een boom</text:p>
            <text:p text:style-name="common-al">Datum besluit: 28 november 2024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 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54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4-0004594</meta:user-defined>
    <meta:user-defined meta:name="DCTERMS.abstract">Toelichting: bouwen van 38 appartement na sloop van bestaande bebouwing kappen van een boom</meta:user-defined>
    <dc:language>nl</dc:language>
    <meta:user-defined meta:name="OVERHEIDop.locatietype/OVERHEIDop.gebiedsmarkering">Punt</meta:user-defined>
    <meta:user-defined meta:name="DC.title">Herstelbesluit Omgevingsvergunning, bouwen van 38 appartement na sloop van bestaande bebouwing kappen van een boom, Strosteeg 18-36, 3511NE Utrecht, GU-Z2024-0004594</meta:user-defined>
    <meta:user-defined meta:name="OVERHEIDop.datumEindeReactietermijn">2025-01-13</meta:user-defined>
    <meta:user-defined meta:name="OVERHEIDop.terinzageleggingBG">https://jeleefomgeving.nl/inzien/002220647/b31d0ee8-ad8a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43</meta:user-defined>
    <meta:user-defined meta:name="OVERHEIDop.GmbID/DC.identifier">gmb-2024-505543</meta:user-defined>
    <meta:user-defined meta:name="OVERHEIDop.versieInformatie"/>
  </office:meta>
</office:document-meta>
</file>