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dakterras, Snipstraat 12 BS, 3582TE Utrecht,  GU-Z2024-0028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ipstraat 12 BS, 3582TE Utrecht</text:p>
            <text:p text:style-name="common-al">GU-Z2024-0028005</text:p>
            <text:p text:style-name="common-al">Toelichting: het legaliseren van een dak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53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3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3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8005</meta:user-defined>
    <meta:user-defined meta:name="DCTERMS.abstract">Toelichting: het legaliseren van een dakterras</meta:user-defined>
    <dc:language>nl</dc:language>
    <meta:user-defined meta:name="OVERHEIDop.locatietype/OVERHEIDop.gebiedsmarkering">Vlak</meta:user-defined>
    <meta:user-defined meta:name="DC.title">Verlenging beslistermijn omgevingsvergunning, het legaliseren van een dakterras, Snipstraat 12 BS, 3582TE Utrecht,  GU-Z2024-0028005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538</meta:user-defined>
    <meta:user-defined meta:name="OVERHEIDop.GmbID/DC.identifier">gmb-2024-505538</meta:user-defined>
    <meta:user-defined meta:name="OVERHEIDop.versieInformatie"/>
  </office:meta>
</office:document-meta>
</file>