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Op 21-11-2024 heeft het college van B&amp;W op grond van de Algemene Plaatselijke Verordening en de Evenementenverordening besloten een meerjarige evenementenvergunning te verlenen voor het evenement A&amp;R Formatie. Het evenement vindt plaats op 10, 11 en 12 januar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505534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53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53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Op 21-11-2024 heeft het college van B&amp;W op grond van de Algemene Plaatselijke Verordening en de Evenementenverordening besloten een meerjarige evenementenvergunning te verlenen voor het evenement A&amp;R Formatie. Het evenement vindt plaats op 10, 11 en 12 januari 2025.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5534</meta:user-defined>
    <meta:user-defined meta:name="OVERHEIDop.GmbID/DC.identifier">gmb-2024-505534</meta:user-defined>
    <meta:user-defined meta:name="OVERHEIDop.versieInformatie"/>
  </office:meta>
</office:document-meta>
</file>