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squerderweg 21, 9998NZ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november 2024 een besluit genomen over de aanvraag voor het constructief wijzigen van het gebouw op de locatie Usquerderweg 21, 9998NZ Rott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553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3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3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17</meta:user-defined>
    <meta:user-defined meta:name="DCTERMS.abstract">het constructief wijzigen van het gebouw, Usquerderweg 21, 9998NZ Rottum (9 januari 2025)</meta:user-defined>
    <dc:language>nl</dc:language>
    <meta:user-defined meta:name="OVERHEIDop.locatietype/OVERHEIDop.gebiedsmarkering">Vlak</meta:user-defined>
    <meta:user-defined meta:name="DC.title">Besluit op omgevingsvergunning, Usquerderweg 21, 9998NZ Rottum</meta:user-defined>
    <meta:user-defined meta:name="DCTERMS.W3CDTF/DCTERMS.available">2024-12-02</meta:user-defined>
    <meta:user-defined meta:name="DCTERMS.W3CDTF/OVERHEIDop.jaargang">2024</meta:user-defined>
    <meta:user-defined meta:name="OVERHEIDop.publicationIssue">505533</meta:user-defined>
    <meta:user-defined meta:name="OVERHEIDop.GmbID/DC.identifier">gmb-2024-505533</meta:user-defined>
    <meta:user-defined meta:name="OVERHEIDop.versieInformatie"/>
  </office:meta>
</office:document-meta>
</file>