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11 bomen, AZC Prins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6-11-2024 een aanvraag omgevingsvergunning hebben ontvangen voor het kappen van 11 bomen op het adres van AZC Prinsenbosch in Gilze en Rijen (109561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553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3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3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5615</meta:user-defined>
    <dc:language>nl</dc:language>
    <meta:user-defined meta:name="OVERHEIDop.locatietype/OVERHEIDop.gebiedsmarkering">Vlak</meta:user-defined>
    <meta:user-defined meta:name="DC.title">Ingekomen aanvraag omgevingsvergunning, het kappen van 11 bomen, AZC Prinsenbosch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530</meta:user-defined>
    <meta:user-defined meta:name="OVERHEIDop.GmbID/DC.identifier">gmb-2024-505530</meta:user-defined>
    <meta:user-defined meta:name="OVERHEIDop.versieInformatie"/>
  </office:meta>
</office:document-meta>
</file>