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van vervangen kozijnen en glas op 1e verdieping, Posthoornsbredehoek 2 8011XB Zwolle [Zaaknummer 0193ESUITE18113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11-2024</text:p>
            <text:p text:style-name="common-al">
            <text:span text:style-name="nadrukvet">Locatie:</text:span> Posthoornsbredehoek 2 8011XB Zwolle</text:p>
            <text:p text:style-name="common-al">
            <text:span text:style-name="nadrukvet">Zaakomschrijving:</text:span> het legaliseren van vervangen kozijnen en glas op de 1e verdieping</text:p>
            <text:p text:style-name="common-al">
            <text:span text:style-name="nadrukvet">Zaaknummer:</text:span> 0193ESUITE1811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11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552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11332024</meta:user-defined>
    <meta:user-defined meta:name="DCTERMS.abstract">het legaliseren van vervangen kozijnen en glas op de 1e verdieping</meta:user-defined>
    <dc:language>nl</dc:language>
    <meta:user-defined meta:name="OVERHEIDop.locatietype/OVERHEIDop.gebiedsmarkering">Punt</meta:user-defined>
    <meta:user-defined meta:name="DC.title">Verlengen beslistermijn omgevingsvergunning, legaliseren van vervangen kozijnen en glas op 1e verdieping, Posthoornsbredehoek 2 8011XB Zwolle [Zaaknummer 0193ESUITE1811332024]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29</meta:user-defined>
    <meta:user-defined meta:name="OVERHEIDop.GmbID/DC.identifier">gmb-2024-505529</meta:user-defined>
    <meta:user-defined meta:name="OVERHEIDop.versieInformatie"/>
  </office:meta>
</office:document-meta>
</file>